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319in" fo:text-indent="-0.52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style:letter-kerning="false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 fo:language="zh" fo:country="T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letter-kerning="false" fo:language="zh" fo:country="TW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2" style:parent-style-name="內文" style:family="paragraph">
      <style:paragraph-properties style:text-autospace="none"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P288" style:parent-style-name="內文" style:family="paragraph">
      <style:paragraph-properties style:text-autospace="none" fo:text-align="center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5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9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ableRow301" style:family="table-row">
      <style:table-row-properties style:min-row-height="0.6666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text-indent="0.3333in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21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進修部</text:span><text:span text:style-name="T23">四技</text:span><text:span text:style-name="T24">10</text:span><text:span text:style-name="T25">4</text:span><text:span text:style-name="T26">學年度入學新生）</text:span></text:p>
            <text:p text:style-name="P27"><text:span text:style-name="T28">申請日期：　年　月　日</text:span></text:p>
            <text:p text:style-name="P29"><text:span text:style-name="T30">班級：</text:span><text:span text:style-name="T31">　　　　　　</text:span><text:span text:style-name="T32">　學號：</text:span><text:span text:style-name="T33">　　　　　　　</text:span><text:span text:style-name="T34">　姓名：</text:span><text:span text:style-name="T35">　　　　　　　</text:span></text:p>
            <text:p text:style-name="P36"><text:span text:style-name="T37">註：申請模組時，請</text:span><text:span text:style-name="T38">一定要</text:span><text:span text:style-name="T39">檢附成績單影本</text:span><text:span text:style-name="T40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>
            <text:p text:style-name="P50">選別</text:p>
          </table:table-cell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行銷管理</text:p>
          </table:table-cell>
          <table:table-cell table:style-name="TableCell60" table:number-columns-spanned="2">
            <text:p text:style-name="P61">二上/二下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2/2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服務業管理</text:span></text:p>
          </table:table-cell>
          <table:table-cell table:style-name="TableCell74" table:number-columns-spanned="2">
            <text:p text:style-name="P75">二下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行銷企劃實務</text:span></text:p>
          </table:table-cell>
          <table:table-cell table:style-name="TableCell88" table:number-columns-spanned="2">
            <text:p text:style-name="P89">三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消費者行為</text:span></text:p>
          </table:table-cell>
          <table:table-cell table:style-name="TableCell102" table:number-columns-spanned="2">
            <text:p text:style-name="P103">三上</text:p>
          </table:table-cell>
          <table:covered-table-cell/>
          <table:table-cell table:style-name="TableCell104">
            <text:p text:style-name="P105">必修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國際行銷管理</text:p>
          </table:table-cell>
          <table:table-cell table:style-name="TableCell115" table:number-columns-spanned="2">
            <text:p text:style-name="P116">三上</text:p>
          </table:table-cell>
          <table:covered-table-cell/>
          <table:table-cell table:style-name="TableCell117">
            <text:p text:style-name="P118">必修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銷研究</text:p>
          </table:table-cell>
          <table:table-cell table:style-name="TableCell128" table:number-columns-spanned="2">
            <text:p text:style-name="P129">三下</text:p>
          </table:table-cell>
          <table:covered-table-cell/>
          <table:table-cell table:style-name="TableCell130">
            <text:p text:style-name="P131">必修</text:p>
          </table:table-cell>
          <table:table-cell table:style-name="TableCell132" table:number-columns-spanned="2">
            <text:p text:style-name="P133">3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必修學分小計</text:span><text:span text:style-name="T142">：</text:span><text:span text:style-name="T143">　　</text:span><text:span text:style-name="T1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課程名稱</text:p>
          </table:table-cell>
          <table:table-cell table:style-name="TableCell151" table:number-columns-spanned="2">
            <text:p text:style-name="P152">開課年級</text:p>
          </table:table-cell>
          <table:covered-table-cell/>
          <table:table-cell table:style-name="TableCell153">
            <text:p text:style-name="P154">選別</text:p>
          </table:table-cell>
          <table:table-cell table:style-name="TableCell155" table:number-columns-spanned="2">
            <text:p text:style-name="P156">學分數</text:p>
          </table:table-cell>
          <table:covered-table-cell/>
          <table:table-cell table:style-name="TableCell157">
            <text:p text:style-name="P158">成績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<text:span text:style-name="T164">定價管理</text:span></text:p>
          </table:table-cell>
          <table:table-cell table:style-name="TableCell165" table:number-columns-spanned="2">
            <text:p text:style-name="P166">二上</text:p>
          </table:table-cell>
          <table:covered-table-cell/>
          <table:table-cell table:style-name="TableCell167">
            <text:p text:style-name="P168">選修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商業心理學</text:p>
          </table:table-cell>
          <table:table-cell table:style-name="TableCell178" table:number-columns-spanned="2">
            <text:p text:style-name="P179">二上</text:p>
          </table:table-cell>
          <table:covered-table-cell/>
          <table:table-cell table:style-name="TableCell180">
            <text:p text:style-name="P181">選修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品牌管理</text:span></text:p>
          </table:table-cell>
          <table:table-cell table:style-name="TableCell192" table:number-columns-spanned="2">
            <text:p text:style-name="P193">二下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顧客關係管理</text:span></text:p>
          </table:table-cell>
          <table:table-cell table:style-name="TableCell206" table:number-columns-spanned="2">
            <text:p text:style-name="P207">三上</text:p>
          </table:table-cell>
          <table:covered-table-cell/>
          <table:table-cell table:style-name="TableCell208">
            <text:p text:style-name="P209">選修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創新與創意</text:span></text:p>
          </table:table-cell>
          <table:table-cell table:style-name="TableCell220" table:number-columns-spanned="2">
            <text:p text:style-name="P221">三上</text:p>
          </table:table-cell>
          <table:covered-table-cell/>
          <table:table-cell table:style-name="TableCell222">
            <text:p text:style-name="P223">選修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網路行銷</text:span></text:p>
          </table:table-cell>
          <table:table-cell table:style-name="TableCell234" table:number-columns-spanned="2">
            <text:p text:style-name="P235">三下</text:p>
          </table:table-cell>
          <table:covered-table-cell/>
          <table:table-cell table:style-name="TableCell236">
            <text:p text:style-name="P237">選修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廣告管理實務</text:span></text:p>
          </table:table-cell>
          <table:table-cell table:style-name="TableCell248" table:number-columns-spanned="2">
            <text:p text:style-name="P249">三下</text:p>
          </table:table-cell>
          <table:covered-table-cell/>
          <table:table-cell table:style-name="TableCell250">
            <text:p text:style-name="P251">選修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行銷資訊系統</text:span></text:p>
          </table:table-cell>
          <table:table-cell table:style-name="TableCell262" table:number-columns-spanned="2">
            <text:p text:style-name="P263">四上</text:p>
          </table:table-cell>
          <table:covered-table-cell/>
          <table:table-cell table:style-name="TableCell264">
            <text:p text:style-name="P265">選修</text:p>
          </table:table-cell>
          <table:table-cell table:style-name="TableCell266" table:number-columns-spanned="2">
            <text:p text:style-name="P267">2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選修學分小計</text:span><text:span text:style-name="T276">：</text:span><text:span text:style-name="T277">　　</text:span><text:span text:style-name="T27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修讀學分數合計</text:p>
            <text:p text:style-name="P282"><text:span text:style-name="T283">（</text:span><text:span text:style-name="T284">必修</text:span><text:span text:style-name="T285">學分＋</text:span><text:span text:style-name="T286">選修</text:span><text:span text:style-name="T287">學分</text:span></text:p>
            <text:p text:style-name="P288"><text:span text:style-name="T289">至少</text:span><text:span text:style-name="T290">20</text:span><text:span text:style-name="T291">學分</text:span><text:span text:style-name="T292">）</text:span></text:p>
          </table:table-cell>
          <table:covered-table-cell/>
          <table:table-cell table:style-name="TableCell293" table:number-columns-spanned="3">
            <text:p text:style-name="P294">審核</text:p>
            <text:p text:style-name="P295"><text:span text:style-name="T296">（行銷與流通管理系）</text:span></text:p>
          </table:table-cell>
          <table:covered-table-cell/>
          <table:covered-table-cell/>
          <table:table-cell table:style-name="TableCell297" table:number-columns-spanned="3">
            <text:p text:style-name="P298">審核</text:p>
            <text:p text:style-name="P299"><text:span text:style-name="T300">（註冊組）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必修學分</text:span><text:span text:style-name="T305">：</text:span><text:span text:style-name="T306">　　</text:span><text:span text:style-name="T307">學分</text:span></text:p>
            <text:p text:style-name="P308"><text:span text:style-name="T309">選修學分：</text:span><text:span text:style-name="T310">　　</text:span><text:span text:style-name="T311">學分</text:span></text:p>
            <text:p text:style-name="P312"><text:span text:style-name="T313">合計</text:span><text:span text:style-name="T314">：</text:span><text:span text:style-name="T315">　　</text:span><text:span text:style-name="T316">學分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47:00Z</meta:creation-date>
    <dc:date>2017-06-23T01:47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