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568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break-before="page" style:snap-to-layout-grid="false" fo:text-align="center" fo:margin-left="0.1576in" fo:margin-righ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純文字" style:family="paragraph">
      <style:paragraph-properties style:snap-to-layout-grid="false" fo:text-align="end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style:snap-to-layout-grid="false" fo:text-align="justify" fo:margin-left="0.1576in" fo:margin-right="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1319in" fo:text-indent="-0.52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style:letter-kerning="false" fo:language="zh" fo:country="TW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style:letter-kerning="false" fo:language="zh" fo:country="TW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style:letter-kerning="false" fo:language="zh" fo:country="TW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style:letter-kerning="false" fo:language="zh" fo:country="TW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letter-kerning="false" fo:language="zh" fo:country="TW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asian="標楷體" style:letter-kerning="false" fo:language="zh" fo:country="TW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 style:letter-kerning="false" fo:language="zh" fo:country="TW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95" style:parent-style-name="內文" style:family="paragraph">
      <style:paragraph-properties style:text-autospace="none" fo:text-align="center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fo:font-weight="bold" style:font-weight-asian="bold" style:letter-kerning="false"/>
    </style:style>
    <style:style style:name="T298" style:parent-style-name="預設段落字型" style:family="text">
      <style:text-properties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-asian="標楷體" fo:font-weight="bold" style:font-weight-asian="bold" style:letter-kerning="false"/>
    </style:style>
    <style:style style:name="P301" style:parent-style-name="內文" style:family="paragraph">
      <style:paragraph-properties style:text-autospace="none" fo:text-align="center"/>
    </style:style>
    <style:style style:name="T302" style:parent-style-name="預設段落字型" style:family="text">
      <style:text-properties style:font-name-asian="標楷體" fo:font-weight="bold" style:font-weight-asian="bold" style:letter-kerning="false"/>
    </style:style>
    <style:style style:name="T303" style:parent-style-name="預設段落字型" style:family="text">
      <style:text-properties style:font-name-asian="標楷體" fo:font-weight="bold" style:font-weight-asian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308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31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/>
    </style:style>
    <style:style style:name="TableRow314" style:family="table-row">
      <style:table-row-properties style:min-row-height="0.6666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內文" style:family="paragraph">
      <style:paragraph-properties style:snap-to-layout-grid="false" fo:text-align="justify" fo:text-indent="0.3333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34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服務</text:span><text:span text:style-name="T17">行銷模組</text:span><text:span text:style-name="T18">」</text:span><text:span text:style-name="T19">修讀記錄表</text:span></text:p>
            <text:p text:style-name="P20"><text:span text:style-name="T21">（適用</text:span><text:span text:style-name="T22">日四技</text:span><text:span text:style-name="T23">10</text:span><text:span text:style-name="T24">4</text:span><text:span text:style-name="T25">學年度入學新生）</text:span></text:p>
            <text:p text:style-name="P26"><text:span text:style-name="T27">申請日期：　年　月　日</text:span></text:p>
            <text:p text:style-name="P28"><text:span text:style-name="T29">班級：</text:span><text:span text:style-name="T30">　　　　　　</text:span><text:span text:style-name="T31">　學號：</text:span><text:span text:style-name="T32">　　　　　　　</text:span><text:span text:style-name="T33">　姓名：</text:span><text:span text:style-name="T34">　　　　　　　</text:span></text:p>
            <text:p text:style-name="P35"><text:span text:style-name="T36">註：申請模組時，請</text:span><text:span text:style-name="T37">一定要</text:span><text:span text:style-name="T38">檢附成績單影本</text:span><text:span text:style-name="T39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2">
            <text:p text:style-name="P47">開課年級</text:p>
          </table:table-cell>
          <table:covered-table-cell/>
          <table:table-cell table:style-name="TableCell48">
            <text:p text:style-name="P49">選別</text:p>
          </table:table-cell>
          <table:table-cell table:style-name="TableCell50" table:number-columns-spanned="2">
            <text:p text:style-name="P51">學分數</text:p>
          </table:table-cell>
          <table:covered-table-cell/>
          <table:table-cell table:style-name="TableCell52">
            <text:p text:style-name="P53">成績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行銷管理</text:p>
          </table:table-cell>
          <table:table-cell table:style-name="TableCell59" table:number-columns-spanned="2">
            <text:p text:style-name="P60">二上</text:p>
          </table:table-cell>
          <table:covered-table-cell/>
          <table:table-cell table:style-name="TableCell61">
            <text:p text:style-name="P62">必修</text:p>
          </table:table-cell>
          <table:table-cell table:style-name="TableCell63" table:number-columns-spanned="2">
            <text:p text:style-name="P64">3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行銷企劃實務</text:span></text:p>
          </table:table-cell>
          <table:table-cell table:style-name="TableCell73" table:number-columns-spanned="2">
            <text:p text:style-name="P74">三上</text:p>
          </table:table-cell>
          <table:covered-table-cell/>
          <table:table-cell table:style-name="TableCell75">
            <text:p text:style-name="P76">必修</text:p>
          </table:table-cell>
          <table:table-cell table:style-name="TableCell77" table:number-columns-spanned="2">
            <text:p text:style-name="P78">2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國際行銷管理</text:p>
          </table:table-cell>
          <table:table-cell table:style-name="TableCell86" table:number-columns-spanned="2">
            <text:p text:style-name="P87">三上</text:p>
          </table:table-cell>
          <table:covered-table-cell/>
          <table:table-cell table:style-name="TableCell88">
            <text:p text:style-name="P89">必修</text:p>
          </table:table-cell>
          <table:table-cell table:style-name="TableCell90" table:number-columns-spanned="2">
            <text:p text:style-name="P91">3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行銷研究</text:p>
          </table:table-cell>
          <table:table-cell table:style-name="TableCell99" table:number-columns-spanned="2">
            <text:p text:style-name="P100">三下</text:p>
          </table:table-cell>
          <table:covered-table-cell/>
          <table:table-cell table:style-name="TableCell101">
            <text:p text:style-name="P102">必修</text:p>
          </table:table-cell>
          <table:table-cell table:style-name="TableCell103" table:number-columns-spanned="2">
            <text:p text:style-name="P104">3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<text:span text:style-name="T112">必修學分小計</text:span><text:span text:style-name="T113">：</text:span><text:span text:style-name="T114">　　</text:span><text:span text:style-name="T11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課程名稱</text:p>
          </table:table-cell>
          <table:table-cell table:style-name="TableCell122" table:number-columns-spanned="2">
            <text:p text:style-name="P123">開課年級</text:p>
          </table:table-cell>
          <table:covered-table-cell/>
          <table:table-cell table:style-name="TableCell124">
            <text:p text:style-name="P125">選別</text:p>
          </table:table-cell>
          <table:table-cell table:style-name="TableCell126" table:number-columns-spanned="2">
            <text:p text:style-name="P127">學分數</text:p>
          </table:table-cell>
          <table:covered-table-cell/>
          <table:table-cell table:style-name="TableCell128">
            <text:p text:style-name="P129">成績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<text:span text:style-name="T135">定價管理</text:span></text:p>
          </table:table-cell>
          <table:table-cell table:style-name="TableCell136" table:number-columns-spanned="2">
            <text:p text:style-name="P137">二上</text:p>
          </table:table-cell>
          <table:covered-table-cell/>
          <table:table-cell table:style-name="TableCell138">
            <text:p text:style-name="P139">選修</text:p>
          </table:table-cell>
          <table:table-cell table:style-name="TableCell140" table:number-columns-spanned="2">
            <text:p text:style-name="P141">2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品牌管理</text:span></text:p>
          </table:table-cell>
          <table:table-cell table:style-name="TableCell150" table:number-columns-spanned="2">
            <text:p text:style-name="P151">二下</text:p>
          </table:table-cell>
          <table:covered-table-cell/>
          <table:table-cell table:style-name="TableCell152">
            <text:p text:style-name="P153">選修</text:p>
          </table:table-cell>
          <table:table-cell table:style-name="TableCell154" table:number-columns-spanned="2">
            <text:p text:style-name="P155">2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消費者行為</text:span></text:p>
          </table:table-cell>
          <table:table-cell table:style-name="TableCell164" table:number-columns-spanned="2">
            <text:p text:style-name="P165">三上</text:p>
          </table:table-cell>
          <table:covered-table-cell/>
          <table:table-cell table:style-name="TableCell166">
            <text:p text:style-name="P167">選修</text:p>
          </table:table-cell>
          <table:table-cell table:style-name="TableCell168" table:number-columns-spanned="2">
            <text:p text:style-name="P169">2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創新與創意</text:span></text:p>
          </table:table-cell>
          <table:table-cell table:style-name="TableCell178" table:number-columns-spanned="2">
            <text:p text:style-name="P179">三上</text:p>
          </table:table-cell>
          <table:covered-table-cell/>
          <table:table-cell table:style-name="TableCell180">
            <text:p text:style-name="P181">選修</text:p>
          </table:table-cell>
          <table:table-cell table:style-name="TableCell182" table:number-columns-spanned="2">
            <text:p text:style-name="P183">2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網路行銷</text:span></text:p>
          </table:table-cell>
          <table:table-cell table:style-name="TableCell192" table:number-columns-spanned="2">
            <text:p text:style-name="P193">三上</text:p>
          </table:table-cell>
          <table:covered-table-cell/>
          <table:table-cell table:style-name="TableCell194">
            <text:p text:style-name="P195">選修</text:p>
          </table:table-cell>
          <table:table-cell table:style-name="TableCell196" table:number-columns-spanned="2">
            <text:p text:style-name="P197">3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服務業管理</text:span></text:p>
          </table:table-cell>
          <table:table-cell table:style-name="TableCell206" table:number-columns-spanned="2">
            <text:p text:style-name="P207">三下</text:p>
          </table:table-cell>
          <table:covered-table-cell/>
          <table:table-cell table:style-name="TableCell208">
            <text:p text:style-name="P209">選修</text:p>
          </table:table-cell>
          <table:table-cell table:style-name="TableCell210" table:number-columns-spanned="2">
            <text:p text:style-name="P211">2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科技與創新行銷</text:p>
          </table:table-cell>
          <table:table-cell table:style-name="TableCell219" table:number-columns-spanned="2">
            <text:p text:style-name="P220">三下</text:p>
          </table:table-cell>
          <table:covered-table-cell/>
          <table:table-cell table:style-name="TableCell221">
            <text:p text:style-name="P222">選修</text:p>
          </table:table-cell>
          <table:table-cell table:style-name="TableCell223" table:number-columns-spanned="2">
            <text:p text:style-name="P224">2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顧客關係管理</text:span></text:p>
          </table:table-cell>
          <table:table-cell table:style-name="TableCell233" table:number-columns-spanned="2">
            <text:p text:style-name="P234">三下</text:p>
          </table:table-cell>
          <table:covered-table-cell/>
          <table:table-cell table:style-name="TableCell235">
            <text:p text:style-name="P236">選修</text:p>
          </table:table-cell>
          <table:table-cell table:style-name="TableCell237" table:number-columns-spanned="2">
            <text:p text:style-name="P238">2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廣告管理實務</text:span></text:p>
          </table:table-cell>
          <table:table-cell table:style-name="TableCell247" table:number-columns-spanned="2">
            <text:p text:style-name="P248">三下</text:p>
          </table:table-cell>
          <table:covered-table-cell/>
          <table:table-cell table:style-name="TableCell249">
            <text:p text:style-name="P250">選修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行銷資訊系統</text:span></text:p>
          </table:table-cell>
          <table:table-cell table:style-name="TableCell261" table:number-columns-spanned="2">
            <text:p text:style-name="P262">四上</text:p>
          </table:table-cell>
          <table:covered-table-cell/>
          <table:table-cell table:style-name="TableCell263">
            <text:p text:style-name="P264">選修</text:p>
          </table:table-cell>
          <table:table-cell table:style-name="TableCell265" table:number-columns-spanned="2">
            <text:p text:style-name="P266">2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公共關係</text:span></text:p>
          </table:table-cell>
          <table:table-cell table:style-name="TableCell275" table:number-columns-spanned="2">
            <text:p text:style-name="P276">四下</text:p>
          </table:table-cell>
          <table:covered-table-cell/>
          <table:table-cell table:style-name="TableCell277">
            <text:p text:style-name="P278">選修</text:p>
          </table:table-cell>
          <table:table-cell table:style-name="TableCell279" table:number-columns-spanned="2">
            <text:p text:style-name="P280">2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8">
            <text:p text:style-name="P287"><text:span text:style-name="T288">選修學分小計</text:span><text:span text:style-name="T289">：</text:span><text:span text:style-name="T290">　　</text:span><text:span text:style-name="T29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修讀學分數合計</text:p>
            <text:p text:style-name="P295"><text:span text:style-name="T296">（</text:span><text:span text:style-name="T297">必修</text:span><text:span text:style-name="T298">學分＋</text:span><text:span text:style-name="T299">選修</text:span><text:span text:style-name="T300">學分</text:span></text:p>
            <text:p text:style-name="P301"><text:span text:style-name="T302">至少</text:span><text:span text:style-name="T303">20</text:span><text:span text:style-name="T304">學分</text:span><text:span text:style-name="T305">）</text:span></text:p>
          </table:table-cell>
          <table:covered-table-cell/>
          <table:table-cell table:style-name="TableCell306" table:number-columns-spanned="3">
            <text:p text:style-name="P307">審核</text:p>
            <text:p text:style-name="P308"><text:span text:style-name="T309">（行銷與流通管理系）</text:span></text:p>
          </table:table-cell>
          <table:covered-table-cell/>
          <table:covered-table-cell/>
          <table:table-cell table:style-name="TableCell310" table:number-columns-spanned="3">
            <text:p text:style-name="P311">審核</text:p>
            <text:p text:style-name="P312"><text:span text:style-name="T313">（註冊組）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必修學分</text:span><text:span text:style-name="T318">：</text:span><text:span text:style-name="T319">　　</text:span><text:span text:style-name="T320">學分</text:span></text:p>
            <text:p text:style-name="P321"><text:span text:style-name="T322">選修學分：</text:span><text:span text:style-name="T323">　　</text:span><text:span text:style-name="T324">學分</text:span></text:p>
            <text:p text:style-name="P325"><text:span text:style-name="T326">合計</text:span><text:span text:style-name="T327">：</text:span><text:span text:style-name="T328">　　</text:span><text:span text:style-name="T329">學分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27:00Z</meta:creation-date>
    <dc:date>2017-06-23T01:27:00Z</dc:date>
    <meta:print-date>2011-05-2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