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944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388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1" style:family="table" style:master-page-name="MP0">
      <style:table-properties style:width="7.4868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3812in" style:use-optimal-row-height="false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56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562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indent="0.1944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ableRow72" style:family="table-row">
      <style:table-row-properties style:min-row-height="0.8125in" style:use-optimal-row-height="false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8854in" style:use-optimal-row-height="false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859in" style:use-optimal-row-height="false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32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9875in" style:use-optimal-row-height="false"/>
    </style:style>
    <style:style style:name="TableCell13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5" style:parent-style-name="內文" style:list-style-name="LFO3" style:family="paragraph">
      <style:paragraph-properties fo:widows="2" fo:orphans="2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36" style:parent-style-name="內文" style:list-style-name="LFO3" style:family="paragraph">
      <style:paragraph-properties fo:widows="2" fo:orphans="2" fo:text-align="justify" fo:line-height="0.3055in">
        <style:tab-stops>
          <style:tab-stop style:type="left" style:position="-0.0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37" style:parent-style-name="內文" style:list-style-name="LFO3" style:family="paragraph">
      <style:paragraph-properties fo:text-align="justify" fo:line-height="0.3055in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list-style-name="LFO3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fo:text-align="justify" fo:line-height="0.305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fo:line-height="0.3055in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創新數位行銷實驗室暨O2O營運中心實驗室(E23)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單位/班級<text:s/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申請人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>
            <text:p text:style-name="P26">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手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填表日期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日期</text:p>
          </table:table-cell>
          <table:table-cell table:style-name="TableCell46">
            <text:p text:style-name="P47"><text:span text:style-name="T48">年　月　日</text:span><text:span text:style-name="T49">(</text:span><text:span text:style-name="T50">星期</text:span><text:span text:style-name="T51">　</text:span><text:span text:style-name="T52"><text:s/></text:span><text:span text:style-name="T53">)</text:span></text:p>
          </table:table-cell>
          <table:table-cell table:style-name="TableCell54">
            <text:p text:style-name="P55">借用時間</text:p>
          </table:table-cell>
          <table:table-cell table:style-name="TableCell56" table:number-columns-spanned="5">
            <text:p text:style-name="P57"><text:span text:style-name="T58"><text:s text:c="4"/></text:span><text:span text:style-name="T59">點至</text:span><text:span text:style-name="T60">　</text:span><text:span text:style-name="T61"><text:s text:c="2"/></text:span><text:span text:style-name="T62">點</text:span><text:span text:style-name="T63"><text:s/>(</text:span><text:span text:style-name="T64">以整點為單位</text:span><text:span text:style-name="T65">)</text:span></text:p>
            <text:p text:style-name="P66"><text:span text:style-name="T67">每</text:span><text:span text:style-name="T68">天</text:span><text:span text:style-name="T69">借用以</text:span><text:span text:style-name="T70">3</text:span><text:span text:style-name="T71">小時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用途說明</text:p>
          </table:table-cell>
          <table:table-cell table:style-name="TableCell75">
            <text:p text:style-name="P76"><text:span text:style-name="T77">□</text:span><text:span text:style-name="T78">授課用</text:span></text:p>
          </table:table-cell>
          <table:table-cell table:style-name="TableCell79" table:number-columns-spanned="6">
            <text:p text:style-name="P80"><text:span text:style-name="T81">單位</text:span><text:span text:style-name="T82">/</text:span><text:span text:style-name="T83">班級：</text:span><text:span text:style-name="T84"><text:s text:c="15"/></text:span></text:p>
            <text:p text:style-name="P85"><text:span text:style-name="T86">課程名稱：</text:span><text:span text:style-name="T87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</text:span><text:span text:style-name="T93">活動用</text:span></text:p>
          </table:table-cell>
          <table:table-cell table:style-name="TableCell94" table:number-columns-spanned="6">
            <text:p text:style-name="P95"><text:span text:style-name="T96">單位</text:span><text:span text:style-name="T97">/</text:span><text:span text:style-name="T98">班級：</text:span><text:span text:style-name="T99"><text:s text:c="15"/></text:span></text:p>
            <text:p text:style-name="P100"><text:span text:style-name="T101">活動名稱：</text:span><text:span text:style-name="T10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□</text:span><text:span text:style-name="T108">會議用</text:span></text:p>
          </table:table-cell>
          <table:table-cell table:style-name="TableCell109" table:number-columns-spanned="6">
            <text:p text:style-name="P110"><text:span text:style-name="T111">單位</text:span><text:span text:style-name="T112">/</text:span><text:span text:style-name="T113">班級：</text:span><text:span text:style-name="T114"><text:s text:c="15"/></text:span><text:span text:style-name="T115"><text:s/></text:span></text:p>
            <text:p text:style-name="P116"><text:span text:style-name="T117">會議名稱：</text:span><text:span text:style-name="T118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<text:s text:c="4"/>核</text:p>
            <text:p text:style-name="P122">單位簽章</text:p>
          </table:table-cell>
          <table:table-cell table:style-name="TableCell123">
            <text:p text:style-name="P124">系管理者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系主任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備　註</text:p>
          </table:table-cell>
          <table:table-cell table:style-name="TableCell134" table:number-columns-spanned="7">
            <text:list text:style-name="LFO3" text:continue-numbering="true">
              <text:list-item>
                <text:p text:style-name="P135">創新數位行銷實驗室使用完畢後，請協助打掃教室（掃地、拖地）。</text:p>
                <text:list text:continue-numbering="true">
                  <text:list-item>
                    <text:p text:style-name="P136">掃除器具放置於後門吊掛海報後。</text:p>
                  </text:list-item>
                </text:list>
              </text:list-item>
              <text:list-item>
                <text:p text:style-name="P137"><text:span text:style-name="T138">創新數位行銷實驗室</text:span><text:span text:style-name="T139">使用</text:span><text:span text:style-name="T140">時必須遵守</text:span><text:span text:style-name="T141">創新數位行銷實驗室</text:span><text:span text:style-name="T142">要點</text:span><text:span text:style-name="T143">規定</text:span><text:span text:style-name="T144">（禁止攜帶食品、飲料及其他非必要物品入內）</text:span><text:span text:style-name="T145">。</text:span></text:p>
              </text:list-item>
              <text:list-item>
                <text:p text:style-name="P146"><text:span text:style-name="T147">每天借用以</text:span><text:span text:style-name="T148">3</text:span><text:span text:style-name="T149">小時為限</text:span><text:span text:style-name="T150">，若後面時間沒人借，才可以續借，仍以</text:span><text:span text:style-name="T151">3</text:span><text:span text:style-name="T152">小時為限。</text:span></text:p>
              </text:list-item>
              <text:list-item>
                <text:p text:style-name="P153"><text:span text:style-name="T154">同一人</text:span><text:span text:style-name="T155">(</text:span><text:span text:style-name="T156">或同一組</text:span><text:span text:style-name="T157">)</text:span><text:span text:style-name="T158">，</text:span><text:span text:style-name="T159">預先借教室以</text:span><text:span text:style-name="T160">2</text:span><text:span text:style-name="T161">次為限</text:span><text:span text:style-name="T162">。若發現借用超過</text:span><text:span text:style-name="T163">2</text:span><text:span text:style-name="T164">次以上，逕行取消。</text:span></text:p>
              </text:list-item>
              <text:list-item>
                <text:p text:style-name="P165"><text:span text:style-name="T166">只開放提前</text:span><text:span text:style-name="T167">1</text:span><text:span text:style-name="T168">星期借。</text:span><text:span text:style-name="T169">例如：</text:span><text:span text:style-name="T170">借</text:span><text:span text:style-name="T171">1</text:span><text:span text:style-name="T172">月</text:span><text:span text:style-name="T173">15</text:span><text:span text:style-name="T174">日，</text:span><text:span text:style-name="T175">1</text:span><text:span text:style-name="T176">月</text:span><text:span text:style-name="T177">8</text:span><text:span text:style-name="T178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9-10-21T14:59:00Z</meta:creation-date>
    <dc:date>2019-10-21T14:59:00Z</dc:date>
    <meta:print-date>2008-01-30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