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916in" style:use-optimal-column-width="false"/>
    </style:style>
    <style:style style:name="TableColumn3" style:family="table-column">
      <style:table-column-properties style:column-width="2.132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1208in" style:use-optimal-column-width="false"/>
    </style:style>
    <style:style style:name="Table1" style:family="table" style:master-page-name="MP0">
      <style:table-properties style:width="7.2965in" fo:margin-left="0in" table:align="center"/>
    </style:style>
    <style:style style:name="TableRow9" style:family="table-row">
      <style:table-row-properties style:min-row-height="0.4166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5" style:family="table-row">
      <style:table-row-properties style:min-row-height="0.343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12in" style:use-optimal-row-height="false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562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562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indent="0.2916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ableRow74" style:family="table-row">
      <style:table-row-properties style:min-row-height="0.8125in" style:use-optimal-row-height="false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style:snap-to-layout-grid="false" fo:text-align="justify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8854in" style:use-optimal-row-height="false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859in" style:use-optimal-row-height="false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justify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7326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9875in" style:use-optimal-row-height="false"/>
    </style:style>
    <style:style style:name="TableCell13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7" style:parent-style-name="內文" style:list-style-name="LFO3" style:family="paragraph">
      <style:paragraph-properties fo:widows="2" fo:orphans="2" fo:text-align="justify" fo:line-height="0.3055in"/>
      <style:text-properties style:font-name-asian="標楷體" style:letter-kerning="false" fo:font-size="14pt" style:font-size-asian="14pt" style:font-size-complex="14pt"/>
    </style:style>
    <style:style style:name="P138" style:parent-style-name="內文" style:list-style-name="LFO3" style:family="paragraph">
      <style:paragraph-properties fo:widows="2" fo:orphans="2" fo:text-align="justify" fo:line-height="0.3055in"/>
      <style:text-properties style:font-name-asian="標楷體" style:letter-kerning="false" fo:font-size="14pt" style:font-size-asian="14pt" style:font-size-complex="14pt"/>
    </style:style>
    <style:style style:name="P139" style:parent-style-name="內文" style:list-style-name="LFO3" style:family="paragraph">
      <style:paragraph-properties fo:text-align="justify" fo:line-height="0.3055in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list-style-name="LFO3" style:family="paragraph">
      <style:paragraph-properties fo:text-align="justify" fo:line-height="0.3055in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list-style-name="LFO3" style:family="paragraph">
      <style:paragraph-properties fo:text-align="justify" fo:line-height="0.3055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清單段落" style:list-style-name="LFO3" style:family="paragraph">
      <style:paragraph-properties fo:margin-left="0.25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致理科技大學行銷與流通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行銷與流通專題研討室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單位/班級<text:s/>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申請人姓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手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填表日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日期</text:p>
          </table:table-cell>
          <table:table-cell table:style-name="TableCell45">
            <text:p text:style-name="P46"><text:span text:style-name="T47">年　月　日</text:span><text:span text:style-name="T48">(</text:span><text:span text:style-name="T49">星期</text:span><text:span text:style-name="T50">　</text:span><text:span text:style-name="T51"><text:s/></text:span><text:span text:style-name="T52">)</text:span></text:p>
          </table:table-cell>
          <table:table-cell table:style-name="TableCell53">
            <text:p text:style-name="P54">借用時間</text:p>
          </table:table-cell>
          <table:table-cell table:style-name="TableCell55" table:number-columns-spanned="4">
            <text:p text:style-name="P56"><text:span text:style-name="T57"><text:s text:c="2"/></text:span><text:span text:style-name="T58"><text:s/></text:span><text:span text:style-name="T59"><text:s/></text:span><text:span text:style-name="T60">點至</text:span><text:span text:style-name="T61">　</text:span><text:span text:style-name="T62"><text:s text:c="2"/></text:span><text:span text:style-name="T63">點</text:span><text:span text:style-name="T64"><text:s/></text:span><text:span text:style-name="T65">(</text:span><text:span text:style-name="T66">以整點為單位</text:span><text:span text:style-name="T67">)</text:span></text:p>
            <text:p text:style-name="P68"><text:span text:style-name="T69">每</text:span><text:span text:style-name="T70">天</text:span><text:span text:style-name="T71">借用以</text:span><text:span text:style-name="T72">3</text:span><text:span text:style-name="T73">小時為限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用途說明</text:p>
          </table:table-cell>
          <table:table-cell table:style-name="TableCell77">
            <text:p text:style-name="P78"><text:span text:style-name="T79">□</text:span><text:span text:style-name="T80">授課用</text:span></text:p>
          </table:table-cell>
          <table:table-cell table:style-name="TableCell81" table:number-columns-spanned="5">
            <text:p text:style-name="P82"><text:span text:style-name="T83">單位</text:span><text:span text:style-name="T84">/</text:span><text:span text:style-name="T85">班級：</text:span><text:span text:style-name="T86"><text:s text:c="15"/></text:span></text:p>
            <text:p text:style-name="P87"><text:span text:style-name="T88">課程名稱：</text:span><text:span text:style-name="T89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□</text:span><text:span text:style-name="T95">活動用</text:span></text:p>
          </table:table-cell>
          <table:table-cell table:style-name="TableCell96" table:number-columns-spanned="5">
            <text:p text:style-name="P97"><text:span text:style-name="T98">單位</text:span><text:span text:style-name="T99">/</text:span><text:span text:style-name="T100">班級：</text:span><text:span text:style-name="T101"><text:s text:c="15"/></text:span></text:p>
            <text:p text:style-name="P102"><text:span text:style-name="T103">活動名稱：</text:span><text:span text:style-name="T104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□</text:span><text:span text:style-name="T110">會議用</text:span></text:p>
          </table:table-cell>
          <table:table-cell table:style-name="TableCell111" table:number-columns-spanned="5">
            <text:p text:style-name="P112"><text:span text:style-name="T113">單位</text:span><text:span text:style-name="T114">/</text:span><text:span text:style-name="T115">班級：</text:span><text:span text:style-name="T116"><text:s text:c="15"/></text:span><text:span text:style-name="T117"><text:s/></text:span></text:p>
            <text:p text:style-name="P118"><text:span text:style-name="T119">會議名稱：</text:span><text:span text:style-name="T120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審<text:s text:c="4"/>核</text:p>
            <text:p text:style-name="P124">單位簽章</text:p>
          </table:table-cell>
          <table:table-cell table:style-name="TableCell125">
            <text:p text:style-name="P126">系管理者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系主任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備　註</text:p>
          </table:table-cell>
          <table:table-cell table:style-name="TableCell136" table:number-columns-spanned="6">
            <text:list text:style-name="LFO3" text:continue-numbering="true">
              <text:list-item>
                <text:p text:style-name="P137">行銷與流通專題研討室使用完畢後，請協助打掃教室（掃地、拖地）。</text:p>
                <text:list text:continue-numbering="true">
                  <text:list-item>
                    <text:p text:style-name="P138">掃除器具放置於後門吊掛海報後。</text:p>
                  </text:list-item>
                </text:list>
              </text:list-item>
              <text:list-item>
                <text:p text:style-name="P139"><text:span text:style-name="T140">行銷與流通專題研討室</text:span><text:span text:style-name="T141">使用</text:span><text:span text:style-name="T142">時必須遵守</text:span><text:span text:style-name="T143">行銷與流通專題研討室</text:span><text:span text:style-name="T144">管理</text:span><text:span text:style-name="T145">要點</text:span><text:span text:style-name="T146">規定</text:span><text:span text:style-name="T147">（禁止攜帶食品、飲料及其他非必要物品入內）</text:span><text:span text:style-name="T148">。</text:span></text:p>
              </text:list-item>
              <text:list-item>
                <text:p text:style-name="P149"><text:span text:style-name="T150">每次借用以</text:span><text:span text:style-name="T151">3</text:span><text:span text:style-name="T152">小時為限</text:span><text:span text:style-name="T153">，若後面時間沒人借，才可以續借，仍以</text:span><text:span text:style-name="T154">3</text:span><text:span text:style-name="T155">小時為限。</text:span></text:p>
              </text:list-item>
              <text:list-item>
                <text:p text:style-name="P156"><text:span text:style-name="T157">同一人</text:span><text:span text:style-name="T158">(</text:span><text:span text:style-name="T159">或同一組</text:span><text:span text:style-name="T160">)</text:span><text:span text:style-name="T161">，</text:span><text:span text:style-name="T162">預先借教室以</text:span><text:span text:style-name="T163">2</text:span><text:span text:style-name="T164">次為限</text:span><text:span text:style-name="T165">。若發現借用超過</text:span><text:span text:style-name="T166">2</text:span><text:span text:style-name="T167">次以上，逕行取消。</text:span></text:p>
              </text:list-item>
              <text:list-item>
                <text:p text:style-name="P168"><text:span text:style-name="T169">只開放提前</text:span><text:span text:style-name="T170">1</text:span><text:span text:style-name="T171">星期借。</text:span><text:span text:style-name="T172">例如：借</text:span><text:span text:style-name="T173">1</text:span><text:span text:style-name="T174">月</text:span><text:span text:style-name="T175">15</text:span><text:span text:style-name="T176">日，</text:span><text:span text:style-name="T177">1</text:span><text:span text:style-name="T178">月</text:span><text:span text:style-name="T179">8</text:span><text:span text:style-name="T180">日開始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236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user</meta:initial-creator>
    <dc:creator>User</dc:creator>
    <meta:creation-date>2017-06-23T01:52:00Z</meta:creation-date>
    <dc:date>2017-06-23T01:52:00Z</dc:date>
    <meta:print-date>2008-01-30T08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