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paragraph-properties fo:text-indent="1.7777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1.7777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1.7777in"/>
      <style:text-properties style:font-name-asian="標楷體" fo:font-size="16pt" style:font-size-asian="16pt"/>
    </style:style>
    <style:style style:name="P46" style:parent-style-name="內文" style:family="paragraph">
      <style:paragraph-properties fo:text-indent="4in"/>
      <style:text-properties style:font-name-asian="標楷體" fo:font-size="16pt" style:font-size-asian="16pt"/>
    </style:style>
    <style:style style:name="P47" style:parent-style-name="內文" style:family="paragraph">
      <style:paragraph-properties fo:text-indent="4in"/>
      <style:text-properties style:font-name-asian="標楷體" fo:font-size="16pt" style:font-size-asian="16pt"/>
    </style:style>
    <style:style style:name="P48" style:parent-style-name="內文" style:family="paragraph">
      <style:paragraph-properties fo:text-indent="4in"/>
      <style:text-properties style:font-name-asian="標楷體" fo:font-size="16pt" style:font-size-asian="16pt"/>
    </style:style>
    <style:style style:name="P49" style:parent-style-name="內文" style:family="paragraph">
      <style:paragraph-properties fo:text-indent="4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letter-spacing="0.427in" style:letter-kerning="false" fo:font-size="16pt" style:font-size-asian="16pt"/>
    </style:style>
    <style:style style:name="T52" style:parent-style-name="預設段落字型" style:family="text">
      <style:text-properties style:font-name-asian="標楷體" fo:letter-spacing="0.427in" style:letter-kerning="false" fo:font-size="16pt" style:font-size-asian="16pt"/>
    </style:style>
    <style:style style:name="T53" style:parent-style-name="預設段落字型" style:family="text">
      <style:text-properties style:font-name-asian="標楷體" fo:letter-spacing="0.427in" style:letter-kerning="false" fo:font-size="16pt" style:font-size-asian="16pt"/>
    </style:style>
    <style:style style:name="T54" style:parent-style-name="預設段落字型" style:family="text">
      <style:text-properties style:font-name-asian="標楷體" fo:letter-spacing="0.0069in" style:letter-kerning="false" fo:font-size="16pt" style:font-size-asian="16pt"/>
    </style:style>
    <style:style style:family="graphic" style:name="a0" style:parent-style-name="Graphics">
      <style:graphic-properties fo:wrap-option="wrap" fo:border="0.02778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24583in" svg:y="-0.01667in" svg:width="1.72917in" svg:height="0.375in" style:rel-width="scale" style:rel-height="scale"><draw:text-box><text:p text:style-name="P3">本頁由服務機構填寫</text:p></draw:text-box><svg:title/><svg:desc/></draw:frame></text:span></text:p>
      <text:p text:style-name="P4"/>
      <text:p text:style-name="P5"/>
      <text:p text:style-name="P6"><text:span text:style-name="T7">服務</text:span><text:span text:style-name="T8">時數證明書</text:span></text:p>
      <text:p text:style-name="P9"/>
      <text:p text:style-name="P10"/>
      <text:p text:style-name="內文"><text:span text:style-name="T11">　　　</text:span><text:span text:style-name="T12">學</text:span><text:span text:style-name="T13"><text:s text:c="2"/></text:span><text:span text:style-name="T14">生</text:span><text:span text:style-name="T15">（</text:span><text:span text:style-name="T16">學生填寫姓名並請將紅字部分刪除</text:span><text:span text:style-name="T17">）</text:span><text:span text:style-name="T18">（學</text:span><text:span text:style-name="T19"><text:s text:c="2"/></text:span><text:span text:style-name="T20">號：</text:span><text:span text:style-name="T21">學生自行填寫並請將紅字部分刪除</text:span><text:span text:style-name="T22">），於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至</text:span><text:span text:style-name="T29">　　</text:span><text:span text:style-name="T30">月</text:span><text:span text:style-name="T31">　　</text:span><text:span text:style-name="T32">日間至本機構擔任志工，服務時數合計</text:span><text:span text:style-name="T33">　　　　　</text:span><text:span text:style-name="T34">小時。</text:span></text:p>
      <text:p text:style-name="P35"/>
      <text:p text:style-name="P36">特此證明</text:p>
      <text:p text:style-name="P37"/>
      <text:p text:style-name="P38"><text:span text:style-name="T39">證明單位：</text:span><text:span text:style-name="T40">　　　　　　　　　</text:span><text:span text:style-name="T41">（機構名稱及蓋章）</text:span></text:p>
      <text:p text:style-name="P42"><text:span text:style-name="T43">單位主管：</text:span><text:span text:style-name="T44">　　　　　　　　　　　　　　　　　</text:span></text:p>
      <text:p text:style-name="P45"/>
      <text:p text:style-name="P46"/>
      <text:p text:style-name="P47"/>
      <text:p text:style-name="P48"/>
      <text:p text:style-name="P49"><text:span text:style-name="T50">　　　　　　　　　　　　　　　　　　　　　　　　　</text:span><text:span text:style-name="T51">中華民國</text:span><text:span text:style-name="T52"><text:s/></text:span><text:span text:style-name="T53">　年　月　</text:span><text:span text:style-name="T54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國科技大學  服務學習計畫書（書寫範本）</dc:title>
    <meta:initial-creator>m2e</meta:initial-creator>
    <dc:creator>user</dc:creator>
    <meta:creation-date>2025-10-21T12:51:00Z</meta:creation-date>
    <dc:date>2025-10-22T01:33:00Z</dc:date>
    <meta:template xlink:href="Normal" xlink:type="simple"/>
    <meta:editing-cycles>3</meta:editing-cycles>
    <meta:editing-duration>PT120S</meta:editing-duration>
    <meta:document-statistic meta:page-count="1" meta:paragraph-count="1" meta:word-count="30" meta:character-count="201" meta:row-count="1" meta:non-whitespace-character-count="172"/>
  </office:meta>
</office:document-meta>
</file>