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1319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120%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letter-kerning="false" fo:language="zh" fo:country="TW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000000" style:letter-kerning="false" fo:language="zh" fo:country="TW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 style:letter-kerning="false" fo:language="zh" fo:country="TW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style:letter-kerning="false" fo:language="zh" fo:country="TW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0" style:parent-style-name="內文" style:family="paragraph">
      <style:paragraph-properties style:text-autospace="none" fo:text-align="center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-asian="標楷體" fo:font-weight="bold" style:font-weight-asian="bold" style:letter-kerning="false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3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7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/>
    </style:style>
    <style:style style:name="TableRow289" style:family="table-row">
      <style:table-row-properties style:min-row-height="0.6666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justify" fo:text-indent="0.3333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09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行銷企劃模組</text:span><text:span text:style-name="T17">」</text:span><text:span text:style-name="T18">修讀記錄表</text:span></text:p>
            <text:p text:style-name="P19"><text:span text:style-name="T20">（適用</text:span><text:span text:style-name="T21">進修部</text:span><text:span text:style-name="T22">四技</text:span><text:span text:style-name="T23">10</text:span><text:span text:style-name="T24">1</text:span><text:span text:style-name="T25">學年度入學新生）</text:span></text:p>
            <text:p text:style-name="P26"><text:span text:style-name="T27">申請日期：　年　月　日</text:span></text:p>
            <text:p text:style-name="P28"><text:span text:style-name="T29">班級：</text:span><text:span text:style-name="T30">　　　　　　</text:span><text:span text:style-name="T31">　學號：</text:span><text:span text:style-name="T32">　　　　　　　</text:span><text:span text:style-name="T33">　姓名：</text:span><text:span text:style-name="T34">　　　　　　　</text:span></text:p>
            <text:p text:style-name="P35"><text:span text:style-name="T36">註：申請模組時，請</text:span><text:span text:style-name="T37">一定要</text:span><text:span text:style-name="T38">檢附成績單影本</text:span><text:span text:style-name="T39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開課年級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成績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<text:span text:style-name="T59">行銷管理</text:span></text:p>
          </table:table-cell>
          <table:table-cell table:style-name="TableCell60" table:number-columns-spanned="2">
            <text:p text:style-name="P61">二上/二下</text:p>
          </table:table-cell>
          <table:covered-table-cell/>
          <table:table-cell table:style-name="TableCell62">
            <text:p text:style-name="P63">必修</text:p>
          </table:table-cell>
          <table:table-cell table:style-name="TableCell64" table:number-columns-spanned="2">
            <text:p text:style-name="P65">2/2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國際行銷管理</text:span></text:p>
          </table:table-cell>
          <table:table-cell table:style-name="TableCell74" table:number-columns-spanned="2">
            <text:p text:style-name="P75">三上</text:p>
          </table:table-cell>
          <table:covered-table-cell/>
          <table:table-cell table:style-name="TableCell76">
            <text:p text:style-name="P77">必修</text:p>
          </table:table-cell>
          <table:table-cell table:style-name="TableCell78" table:number-columns-spanned="2">
            <text:p text:style-name="P79">3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消費者行為</text:span></text:p>
          </table:table-cell>
          <table:table-cell table:style-name="TableCell88" table:number-columns-spanned="2">
            <text:p text:style-name="P89">三上</text:p>
          </table:table-cell>
          <table:covered-table-cell/>
          <table:table-cell table:style-name="TableCell90">
            <text:p text:style-name="P91">必修</text:p>
          </table:table-cell>
          <table:table-cell table:style-name="TableCell92" table:number-columns-spanned="2">
            <text:p text:style-name="P93">3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服務業管理</text:span></text:p>
          </table:table-cell>
          <table:table-cell table:style-name="TableCell102" table:number-columns-spanned="2">
            <text:p text:style-name="P103">三上</text:p>
          </table:table-cell>
          <table:covered-table-cell/>
          <table:table-cell table:style-name="TableCell104">
            <text:p text:style-name="P105">必修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行銷研究</text:p>
          </table:table-cell>
          <table:table-cell table:style-name="TableCell115" table:number-columns-spanned="2">
            <text:p text:style-name="P116">三下</text:p>
          </table:table-cell>
          <table:covered-table-cell/>
          <table:table-cell table:style-name="TableCell117">
            <text:p text:style-name="P118">必修</text:p>
          </table:table-cell>
          <table:table-cell table:style-name="TableCell119" table:number-columns-spanned="2">
            <text:p text:style-name="P120">3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行銷企劃實務</text:span></text:p>
          </table:table-cell>
          <table:table-cell table:style-name="TableCell129" table:number-columns-spanned="2">
            <text:p text:style-name="P130">四上</text:p>
          </table:table-cell>
          <table:covered-table-cell/>
          <table:table-cell table:style-name="TableCell131">
            <text:p text:style-name="P132">必修</text:p>
          </table:table-cell>
          <table:table-cell table:style-name="TableCell133" table:number-columns-spanned="2">
            <text:p text:style-name="P134">2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8">
            <text:p text:style-name="P141"><text:span text:style-name="T142">必修學分小計</text:span><text:span text:style-name="T143">：</text:span><text:span text:style-name="T144">　　</text:span><text:span text:style-name="T14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課程名稱</text:p>
          </table:table-cell>
          <table:table-cell table:style-name="TableCell152" table:number-columns-spanned="2">
            <text:p text:style-name="P153">開課年級</text:p>
          </table:table-cell>
          <table:covered-table-cell/>
          <table:table-cell table:style-name="TableCell154">
            <text:p text:style-name="P155">選別</text:p>
          </table:table-cell>
          <table:table-cell table:style-name="TableCell156" table:number-columns-spanned="2">
            <text:p text:style-name="P157">學分數</text:p>
          </table:table-cell>
          <table:covered-table-cell/>
          <table:table-cell table:style-name="TableCell158">
            <text:p text:style-name="P159">成績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<text:span text:style-name="T165">定價管理</text:span></text:p>
          </table:table-cell>
          <table:table-cell table:style-name="TableCell166" table:number-columns-spanned="2">
            <text:p text:style-name="P167">二上</text:p>
          </table:table-cell>
          <table:covered-table-cell/>
          <table:table-cell table:style-name="TableCell168">
            <text:p text:style-name="P169">選修</text:p>
          </table:table-cell>
          <table:table-cell table:style-name="TableCell170" table:number-columns-spanned="2">
            <text:p text:style-name="P171">2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品牌管理</text:span></text:p>
          </table:table-cell>
          <table:table-cell table:style-name="TableCell180" table:number-columns-spanned="2">
            <text:p text:style-name="P181">二下</text:p>
          </table:table-cell>
          <table:covered-table-cell/>
          <table:table-cell table:style-name="TableCell182">
            <text:p text:style-name="P183">選修</text:p>
          </table:table-cell>
          <table:table-cell table:style-name="TableCell184" table:number-columns-spanned="2">
            <text:p text:style-name="P185">2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顧客關係管理</text:span></text:p>
          </table:table-cell>
          <table:table-cell table:style-name="TableCell194" table:number-columns-spanned="2">
            <text:p text:style-name="P195">三上</text:p>
          </table:table-cell>
          <table:covered-table-cell/>
          <table:table-cell table:style-name="TableCell196">
            <text:p text:style-name="P197">選修</text:p>
          </table: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新與創意</text:span></text:p>
          </table:table-cell>
          <table:table-cell table:style-name="TableCell208" table:number-columns-spanned="2">
            <text:p text:style-name="P209">三上</text:p>
          </table:table-cell>
          <table:covered-table-cell/>
          <table:table-cell table:style-name="TableCell210">
            <text:p text:style-name="P211">選修</text:p>
          </table:table-cell>
          <table:table-cell table:style-name="TableCell212" table:number-columns-spanned="2">
            <text:p text:style-name="P213">2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網路行銷</text:span></text:p>
          </table:table-cell>
          <table:table-cell table:style-name="TableCell222" table:number-columns-spanned="2">
            <text:p text:style-name="P223">三下</text:p>
          </table:table-cell>
          <table:covered-table-cell/>
          <table:table-cell table:style-name="TableCell224">
            <text:p text:style-name="P225">選修</text:p>
          </table:table-cell>
          <table:table-cell table:style-name="TableCell226" table:number-columns-spanned="2">
            <text:p text:style-name="P227">2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廣告管理實務</text:span></text:p>
          </table:table-cell>
          <table:table-cell table:style-name="TableCell236" table:number-columns-spanned="2">
            <text:p text:style-name="P237">三下</text:p>
          </table:table-cell>
          <table:covered-table-cell/>
          <table:table-cell table:style-name="TableCell238">
            <text:p text:style-name="P239">選修</text:p>
          </table:table-cell>
          <table:table-cell table:style-name="TableCell240" table:number-columns-spanned="2">
            <text:p text:style-name="P241">2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行銷資訊系統</text:span></text:p>
          </table:table-cell>
          <table:table-cell table:style-name="TableCell250" table:number-columns-spanned="2">
            <text:p text:style-name="P251">四上</text:p>
          </table:table-cell>
          <table:covered-table-cell/>
          <table:table-cell table:style-name="TableCell252">
            <text:p text:style-name="P253">選修</text:p>
          </table:table-cell>
          <table:table-cell table:style-name="TableCell254" table:number-columns-spanned="2">
            <text:p text:style-name="P255">2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8">
            <text:p text:style-name="P262"><text:span text:style-name="T263">選修學分小計</text:span><text:span text:style-name="T264">：</text:span><text:span text:style-name="T265">　　</text:span><text:span text:style-name="T26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修讀學分數合計</text:p>
            <text:p text:style-name="P270"><text:span text:style-name="T271">（</text:span><text:span text:style-name="T272">必修</text:span><text:span text:style-name="T273">學分＋</text:span><text:span text:style-name="T274">選修</text:span><text:span text:style-name="T275">學分</text:span></text:p>
            <text:p text:style-name="P276"><text:span text:style-name="T277">至少</text:span><text:span text:style-name="T278">20</text:span><text:span text:style-name="T279">學分</text:span><text:span text:style-name="T280">）</text:span></text:p>
          </table:table-cell>
          <table:covered-table-cell/>
          <table:table-cell table:style-name="TableCell281" table:number-columns-spanned="3">
            <text:p text:style-name="P282">審核</text:p>
            <text:p text:style-name="P283"><text:span text:style-name="T284">（行銷與流通管理系）</text:span></text:p>
          </table:table-cell>
          <table:covered-table-cell/>
          <table:covered-table-cell/>
          <table:table-cell table:style-name="TableCell285" table:number-columns-spanned="3">
            <text:p text:style-name="P286">審核</text:p>
            <text:p text:style-name="P287"><text:span text:style-name="T288">（註冊組）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必修學分</text:span><text:span text:style-name="T293">：</text:span><text:span text:style-name="T294">　　</text:span><text:span text:style-name="T295">學分</text:span></text:p>
            <text:p text:style-name="P296"><text:span text:style-name="T297">選修學分：</text:span><text:span text:style-name="T298">　　</text:span><text:span text:style-name="T299">學分</text:span></text:p>
            <text:p text:style-name="P300"><text:span text:style-name="T301">合計</text:span><text:span text:style-name="T302">：</text:span><text:span text:style-name="T303">　　</text:span><text:span text:style-name="T304">學分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36:00Z</meta:creation-date>
    <dc:date>2017-06-23T01:36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