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1319in" fo:text-indent="-0.52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style:letter-kerning="false" fo:language="zh" fo:country="TW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style:letter-kerning="false" fo:language="zh" fo:country="TW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style:letter-kerning="false" fo:language="zh" fo:country="TW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letter-kerning="false" fo:language="zh" fo:country="TW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標楷體" style:letter-kerning="false" fo:language="zh" fo:country="TW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asian="標楷體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1" style:parent-style-name="內文" style:family="paragraph">
      <style:paragraph-properties style:text-autospace="none" fo:text-align="center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letter-kerning="false"/>
    </style:style>
    <style:style style:name="P287" style:parent-style-name="內文" style:family="paragraph">
      <style:paragraph-properties style:text-autospace="none" fo:text-align="center"/>
    </style:style>
    <style:style style:name="T288" style:parent-style-name="預設段落字型" style:family="text">
      <style:text-properties style:font-name-asian="標楷體" fo:font-weight="bold" style:font-weight-asian="bold" style:letter-kerning="false"/>
    </style:style>
    <style:style style:name="T289" style:parent-style-name="預設段落字型" style:family="text">
      <style:text-properties style:font-name-asian="標楷體" fo:font-weight="bold" style:font-weight-asian="bold" style:letter-kerning="false"/>
    </style:style>
    <style:style style:name="T290" style:parent-style-name="預設段落字型" style:family="text">
      <style:text-properties style:font-name-asian="標楷體" fo:font-weight="bold" style:font-weight-asian="bold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94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98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/>
    </style:style>
    <style:style style:name="TableRow300" style:family="table-row">
      <style:table-row-properties style:min-row-height="0.6666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justify" fo:text-indent="0.3333in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21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服務</text:span><text:span text:style-name="T17">行銷模組</text:span><text:span text:style-name="T18">」</text:span><text:span text:style-name="T19">修讀記錄表</text:span></text:p>
            <text:p text:style-name="P20"><text:span text:style-name="T21">（適用</text:span><text:span text:style-name="T22">進修部</text:span><text:span text:style-name="T23">四技</text:span><text:span text:style-name="T24">105</text:span><text:span text:style-name="T25">學年度入學新生）</text:span></text:p>
            <text:p text:style-name="P26"><text:span text:style-name="T27">申請日期：　年　月　日</text:span></text:p>
            <text:p text:style-name="P28"><text:span text:style-name="T29">班級：</text:span><text:span text:style-name="T30">　　　　　　</text:span><text:span text:style-name="T31">　學號：</text:span><text:span text:style-name="T32">　　　　　　　</text:span><text:span text:style-name="T33">　姓名：</text:span><text:span text:style-name="T34">　　　　　　　</text:span></text:p>
            <text:p text:style-name="P35"><text:span text:style-name="T36">註：申請模組時，請</text:span><text:span text:style-name="T37">一定要</text:span><text:span text:style-name="T38">檢附成績單影本</text:span><text:span text:style-name="T39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2">
            <text:p text:style-name="P47">開課年級</text:p>
          </table:table-cell>
          <table:covered-table-cell/>
          <table:table-cell table:style-name="TableCell48">
            <text:p text:style-name="P49">選別</text:p>
          </table:table-cell>
          <table:table-cell table:style-name="TableCell50" table:number-columns-spanned="2">
            <text:p text:style-name="P51">學分數</text:p>
          </table:table-cell>
          <table:covered-table-cell/>
          <table:table-cell table:style-name="TableCell52">
            <text:p text:style-name="P53">成績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行銷管理</text:p>
          </table:table-cell>
          <table:table-cell table:style-name="TableCell59" table:number-columns-spanned="2">
            <text:p text:style-name="P60">二上/二下</text:p>
          </table:table-cell>
          <table:covered-table-cell/>
          <table:table-cell table:style-name="TableCell61">
            <text:p text:style-name="P62">必修</text:p>
          </table:table-cell>
          <table:table-cell table:style-name="TableCell63" table:number-columns-spanned="2">
            <text:p text:style-name="P64">2/2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服務業管理</text:span></text:p>
          </table:table-cell>
          <table:table-cell table:style-name="TableCell73" table:number-columns-spanned="2">
            <text:p text:style-name="P74">二下</text:p>
          </table:table-cell>
          <table:covered-table-cell/>
          <table:table-cell table:style-name="TableCell75">
            <text:p text:style-name="P76">必修</text:p>
          </table:table-cell>
          <table:table-cell table:style-name="TableCell77" table:number-columns-spanned="2">
            <text:p text:style-name="P78">3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行銷企劃實務</text:span></text:p>
          </table:table-cell>
          <table:table-cell table:style-name="TableCell87" table:number-columns-spanned="2">
            <text:p text:style-name="P88">三上</text:p>
          </table:table-cell>
          <table:covered-table-cell/>
          <table:table-cell table:style-name="TableCell89">
            <text:p text:style-name="P90">必修</text:p>
          </table:table-cell>
          <table:table-cell table:style-name="TableCell91" table:number-columns-spanned="2">
            <text:p text:style-name="P92">2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消費者行為</text:span></text:p>
          </table:table-cell>
          <table:table-cell table:style-name="TableCell101" table:number-columns-spanned="2">
            <text:p text:style-name="P102">三上</text:p>
          </table:table-cell>
          <table:covered-table-cell/>
          <table:table-cell table:style-name="TableCell103">
            <text:p text:style-name="P104">必修</text:p>
          </table:table-cell>
          <table:table-cell table:style-name="TableCell105" table:number-columns-spanned="2">
            <text:p text:style-name="P106">3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國際行銷管理</text:p>
          </table:table-cell>
          <table:table-cell table:style-name="TableCell114" table:number-columns-spanned="2">
            <text:p text:style-name="P115">三上</text:p>
          </table:table-cell>
          <table:covered-table-cell/>
          <table:table-cell table:style-name="TableCell116">
            <text:p text:style-name="P117">必修</text:p>
          </table:table-cell>
          <table:table-cell table:style-name="TableCell118" table:number-columns-spanned="2">
            <text:p text:style-name="P119">3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行銷研究</text:p>
          </table:table-cell>
          <table:table-cell table:style-name="TableCell127" table:number-columns-spanned="2">
            <text:p text:style-name="P128">三下</text:p>
          </table:table-cell>
          <table:covered-table-cell/>
          <table:table-cell table:style-name="TableCell129">
            <text:p text:style-name="P130">必修</text:p>
          </table:table-cell>
          <table:table-cell table:style-name="TableCell131" table:number-columns-spanned="2">
            <text:p text:style-name="P132">3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8">
            <text:p text:style-name="P139"><text:span text:style-name="T140">必修學分小計</text:span><text:span text:style-name="T141">：</text:span><text:span text:style-name="T142">18</text:span><text:span text:style-name="T14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課程名稱</text:p>
          </table:table-cell>
          <table:table-cell table:style-name="TableCell150" table:number-columns-spanned="2">
            <text:p text:style-name="P151">開課年級</text:p>
          </table:table-cell>
          <table:covered-table-cell/>
          <table:table-cell table:style-name="TableCell152">
            <text:p text:style-name="P153">選別</text:p>
          </table:table-cell>
          <table:table-cell table:style-name="TableCell154" table:number-columns-spanned="2">
            <text:p text:style-name="P155">學分數</text:p>
          </table:table-cell>
          <table:covered-table-cell/>
          <table:table-cell table:style-name="TableCell156">
            <text:p text:style-name="P157">成績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<text:span text:style-name="T163">定價管理</text:span></text:p>
          </table:table-cell>
          <table:table-cell table:style-name="TableCell164" table:number-columns-spanned="2">
            <text:p text:style-name="P165">二上</text:p>
          </table:table-cell>
          <table:covered-table-cell/>
          <table:table-cell table:style-name="TableCell166">
            <text:p text:style-name="P167">選修</text:p>
          </table:table-cell>
          <table:table-cell table:style-name="TableCell168" table:number-columns-spanned="2">
            <text:p text:style-name="P169">2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商業心理學</text:p>
          </table:table-cell>
          <table:table-cell table:style-name="TableCell177" table:number-columns-spanned="2">
            <text:p text:style-name="P178">二上</text:p>
          </table:table-cell>
          <table:covered-table-cell/>
          <table:table-cell table:style-name="TableCell179">
            <text:p text:style-name="P180">選修</text:p>
          </table:table-cell>
          <table:table-cell table:style-name="TableCell181" table:number-columns-spanned="2">
            <text:p text:style-name="P182">2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品牌管理</text:span></text:p>
          </table:table-cell>
          <table:table-cell table:style-name="TableCell191" table:number-columns-spanned="2">
            <text:p text:style-name="P192">二下</text:p>
          </table:table-cell>
          <table:covered-table-cell/>
          <table:table-cell table:style-name="TableCell193">
            <text:p text:style-name="P194">選修</text:p>
          </table:table-cell>
          <table:table-cell table:style-name="TableCell195" table:number-columns-spanned="2">
            <text:p text:style-name="P196">2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顧客關係管理</text:span></text:p>
          </table:table-cell>
          <table:table-cell table:style-name="TableCell205" table:number-columns-spanned="2">
            <text:p text:style-name="P206">三上</text:p>
          </table:table-cell>
          <table:covered-table-cell/>
          <table:table-cell table:style-name="TableCell207">
            <text:p text:style-name="P208">選修</text:p>
          </table:table-cell>
          <table:table-cell table:style-name="TableCell209" table:number-columns-spanned="2">
            <text:p text:style-name="P210">2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創新與創意</text:span></text:p>
          </table:table-cell>
          <table:table-cell table:style-name="TableCell219" table:number-columns-spanned="2">
            <text:p text:style-name="P220">三上</text:p>
          </table:table-cell>
          <table:covered-table-cell/>
          <table:table-cell table:style-name="TableCell221">
            <text:p text:style-name="P222">選修</text:p>
          </table:table-cell>
          <table:table-cell table:style-name="TableCell223" table:number-columns-spanned="2">
            <text:p text:style-name="P224">2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網路行銷</text:span></text:p>
          </table:table-cell>
          <table:table-cell table:style-name="TableCell233" table:number-columns-spanned="2">
            <text:p text:style-name="P234">三下</text:p>
          </table:table-cell>
          <table:covered-table-cell/>
          <table:table-cell table:style-name="TableCell235">
            <text:p text:style-name="P236">選修</text:p>
          </table:table-cell>
          <table:table-cell table:style-name="TableCell237" table:number-columns-spanned="2">
            <text:p text:style-name="P238">2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廣告管理實務</text:span></text:p>
          </table:table-cell>
          <table:table-cell table:style-name="TableCell247" table:number-columns-spanned="2">
            <text:p text:style-name="P248">三下</text:p>
          </table:table-cell>
          <table:covered-table-cell/>
          <table:table-cell table:style-name="TableCell249">
            <text:p text:style-name="P250">選修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行銷資訊系統</text:span></text:p>
          </table:table-cell>
          <table:table-cell table:style-name="TableCell261" table:number-columns-spanned="2">
            <text:p text:style-name="P262">四上</text:p>
          </table:table-cell>
          <table:covered-table-cell/>
          <table:table-cell table:style-name="TableCell263">
            <text:p text:style-name="P264">選修</text:p>
          </table:table-cell>
          <table:table-cell table:style-name="TableCell265" table:number-columns-spanned="2">
            <text:p text:style-name="P266">2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<text:span text:style-name="T274">選修學分小計</text:span><text:span text:style-name="T275">：</text:span><text:span text:style-name="T276">　　</text:span><text:span text:style-name="T27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修讀學分數合計</text:p>
            <text:p text:style-name="P281"><text:span text:style-name="T282">（</text:span><text:span text:style-name="T283">必修</text:span><text:span text:style-name="T284">學分＋</text:span><text:span text:style-name="T285">選修</text:span><text:span text:style-name="T286">學分</text:span></text:p>
            <text:p text:style-name="P287"><text:span text:style-name="T288">至少</text:span><text:span text:style-name="T289">20</text:span><text:span text:style-name="T290">學分</text:span><text:span text:style-name="T291">）</text:span></text:p>
          </table:table-cell>
          <table:covered-table-cell/>
          <table:table-cell table:style-name="TableCell292" table:number-columns-spanned="3">
            <text:p text:style-name="P293">審核</text:p>
            <text:p text:style-name="P294"><text:span text:style-name="T295">（行銷與流通管理系）</text:span></text:p>
          </table:table-cell>
          <table:covered-table-cell/>
          <table:covered-table-cell/>
          <table:table-cell table:style-name="TableCell296" table:number-columns-spanned="3">
            <text:p text:style-name="P297">審核</text:p>
            <text:p text:style-name="P298"><text:span text:style-name="T299">（註冊組）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必修學分</text:span><text:span text:style-name="T304">：</text:span><text:span text:style-name="T305"><text:s/></text:span><text:span text:style-name="T306">18<text:s/></text:span><text:span text:style-name="T307">學分</text:span></text:p>
            <text:p text:style-name="P308"><text:span text:style-name="T309">選修學分：</text:span><text:span text:style-name="T310">　　</text:span><text:span text:style-name="T311">學分</text:span></text:p>
            <text:p text:style-name="P312"><text:span text:style-name="T313">合計</text:span><text:span text:style-name="T314">：</text:span><text:span text:style-name="T315">　　</text:span><text:span text:style-name="T316">學分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49:00Z</meta:creation-date>
    <dc:date>2017-06-23T01:49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