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319in" fo:text-indent="-0.52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line-height="120%"/>
    </style:style>
    <style:style style:name="T188" style:parent-style-name="預設段落字型" style:family="text">
      <style:text-properties style:font-name-asian="標楷體" style:letter-kerning="false" fo:language="zh" fo:country="TW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4" style:parent-style-name="內文" style:family="paragraph">
      <style:paragraph-properties style:text-autospace="none" fo:text-align="center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fo:font-weight="bold" style:font-weight-asian="bold" style:letter-kerning="false"/>
    </style:style>
    <style:style style:name="T267" style:parent-style-name="預設段落字型" style:family="text">
      <style:text-properties style:font-name-asian="標楷體" fo:font-weight="bold" style:font-weight-asian="bold" style:letter-kerning="false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77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/>
    </style:style>
    <style:style style:name="TableRow283" style:family="table-row">
      <style:table-row-properties style:min-row-height="0.6666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justify" fo:text-indent="0.3333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3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日</text:span><text:span text:style-name="T22">二</text:span><text:span text:style-name="T23">技</text:span><text:span text:style-name="T24">10</text:span><text:span text:style-name="T25">4</text:span><text:span text:style-name="T26">學年度入學新生）</text:span></text:p>
            <text:p text:style-name="P27"><text:span text:style-name="T28">申請日期：　年　月　日</text:span></text:p>
            <text:p text:style-name="P29"><text:span text:style-name="T30">班級：</text:span><text:span text:style-name="T31">　　　　　　</text:span><text:span text:style-name="T32">　學號：</text:span><text:span text:style-name="T33">　　　　　　　</text:span><text:span text:style-name="T34">　姓名：</text:span><text:span text:style-name="T35">　　　　　　　</text:span></text:p>
            <text:p text:style-name="P36"><text:span text:style-name="T37">註：申請模組時，請</text:span><text:span text:style-name="T38">一定要</text:span><text:span text:style-name="T39">檢附成績單影本</text:span><text:span text:style-name="T40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>
            <text:p text:style-name="P50">選別</text:p>
          </table:table-cell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流通概論</text:p>
          </table:table-cell>
          <table:table-cell table:style-name="TableCell60" table:number-columns-spanned="2">
            <text:p text:style-name="P61">三上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物流管理</text:p>
          </table:table-cell>
          <table:table-cell table:style-name="TableCell73" table:number-columns-spanned="2">
            <text:p text:style-name="P74">三下</text:p>
          </table:table-cell>
          <table:covered-table-cell/>
          <table:table-cell table:style-name="TableCell75">
            <text:p text:style-name="P76">必修</text:p>
          </table:table-cell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全球運籌管理</text:p>
          </table:table-cell>
          <table:table-cell table:style-name="TableCell86" table:number-columns-spanned="2">
            <text:p text:style-name="P87">四上</text:p>
          </table:table-cell>
          <table:covered-table-cell/>
          <table:table-cell table:style-name="TableCell88">
            <text:p text:style-name="P89">必修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門市服務管理實作</text:p>
          </table:table-cell>
          <table:table-cell table:style-name="TableCell99" table:number-columns-spanned="2">
            <text:p text:style-name="P100">四上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2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必修學分小計：</text:span><text:span text:style-name="T113">　　</text:span><text:span text:style-name="T11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名稱</text:p>
          </table:table-cell>
          <table:table-cell table:style-name="TableCell121" table:number-columns-spanned="2">
            <text:p text:style-name="P122">開課年級</text:p>
          </table:table-cell>
          <table:covered-table-cell/>
          <table:table-cell table:style-name="TableCell123">
            <text:p text:style-name="P124">選別</text:p>
          </table:table-cell>
          <table:table-cell table:style-name="TableCell125" table:number-columns-spanned="2">
            <text:p text:style-name="P126">學分數</text:p>
          </table:table-cell>
          <table:covered-table-cell/>
          <table:table-cell table:style-name="TableCell127">
            <text:p text:style-name="P128">成績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商圈經營與商店規劃</text:p>
          </table:table-cell>
          <table:table-cell table:style-name="TableCell134" table:number-columns-spanned="2">
            <text:p text:style-name="P135">三上</text:p>
          </table:table-cell>
          <table:covered-table-cell/>
          <table:table-cell table:style-name="TableCell136">
            <text:p text:style-name="P137">選修</text:p>
          </table:table-cell>
          <table:table-cell table:style-name="TableCell138" table:number-columns-spanned="2">
            <text:p text:style-name="P139">2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門市空間規劃與設計</text:p>
          </table:table-cell>
          <table:table-cell table:style-name="TableCell147" table:number-columns-spanned="2">
            <text:p text:style-name="P148">三下</text:p>
          </table:table-cell>
          <table:covered-table-cell/>
          <table:table-cell table:style-name="TableCell149">
            <text:p text:style-name="P150">選修</text:p>
          </table:table-cell>
          <table:table-cell table:style-name="TableCell151" table:number-columns-spanned="2">
            <text:p text:style-name="P152">2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服務業管理</text:span></text:p>
          </table:table-cell>
          <table:table-cell table:style-name="TableCell161" table:number-columns-spanned="2">
            <text:p text:style-name="P162">三下</text:p>
          </table:table-cell>
          <table:covered-table-cell/>
          <table:table-cell table:style-name="TableCell163">
            <text:p text:style-name="P164">選修</text:p>
          </table:table-cell>
          <table:table-cell table:style-name="TableCell165" table:number-columns-spanned="2">
            <text:p text:style-name="P166">2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流通經營實務模擬</text:span></text:p>
          </table:table-cell>
          <table:table-cell table:style-name="TableCell175" table:number-columns-spanned="2">
            <text:p text:style-name="P176">三下</text:p>
          </table:table-cell>
          <table:covered-table-cell/>
          <table:table-cell table:style-name="TableCell177">
            <text:p text:style-name="P178">選修</text:p>
          </table:table-cell>
          <table:table-cell table:style-name="TableCell179" table:number-columns-spanned="2">
            <text:p text:style-name="P180">2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連鎖企業管理</text:span></text:p>
          </table:table-cell>
          <table:table-cell table:style-name="TableCell189" table:number-columns-spanned="2">
            <text:p text:style-name="P190">四上</text:p>
          </table:table-cell>
          <table:covered-table-cell/>
          <table:table-cell table:style-name="TableCell191">
            <text:p text:style-name="P192">選修</text:p>
          </table:table-cell>
          <table:table-cell table:style-name="TableCell193" table:number-columns-spanned="2">
            <text:p text:style-name="P194">2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企業資源規劃</text:span></text:p>
          </table:table-cell>
          <table:table-cell table:style-name="TableCell203" table:number-columns-spanned="2">
            <text:p text:style-name="P204">四上</text:p>
          </table:table-cell>
          <table:covered-table-cell/>
          <table:table-cell table:style-name="TableCell205">
            <text:p text:style-name="P206">選修</text:p>
          </table:table-cell>
          <table:table-cell table:style-name="TableCell207" table:number-columns-spanned="2">
            <text:p text:style-name="P208">2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物流資訊系統</text:span></text:p>
          </table:table-cell>
          <table:table-cell table:style-name="TableCell217" table:number-columns-spanned="2">
            <text:p text:style-name="P218">四上</text:p>
          </table:table-cell>
          <table:covered-table-cell/>
          <table:table-cell table:style-name="TableCell219">
            <text:p text:style-name="P220">選修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供應鏈管理</text:p>
          </table:table-cell>
          <table:table-cell table:style-name="TableCell230" table:number-columns-spanned="2">
            <text:p text:style-name="P231">四下</text:p>
          </table:table-cell>
          <table:covered-table-cell/>
          <table:table-cell table:style-name="TableCell232">
            <text:p text:style-name="P233">選修</text:p>
          </table:table-cell>
          <table:table-cell table:style-name="TableCell234" table:number-columns-spanned="2">
            <text:p text:style-name="P235">2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顧客關係管理</text:span></text:p>
          </table:table-cell>
          <table:table-cell table:style-name="TableCell244" table:number-columns-spanned="2">
            <text:p text:style-name="P245">四下</text:p>
          </table:table-cell>
          <table:covered-table-cell/>
          <table:table-cell table:style-name="TableCell246">
            <text:p text:style-name="P247">選修</text:p>
          </table:table-cell>
          <table:table-cell table:style-name="TableCell248" table:number-columns-spanned="2">
            <text:p text:style-name="P249">2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8">
            <text:p text:style-name="P256"><text:span text:style-name="T257">選修學分小計</text:span><text:span text:style-name="T258">：</text:span><text:span text:style-name="T259">　　</text:span><text:span text:style-name="T26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修讀學分數合計</text:p>
            <text:p text:style-name="P264"><text:span text:style-name="T265">（</text:span><text:span text:style-name="T266">必修</text:span><text:span text:style-name="T267">學分＋</text:span><text:span text:style-name="T268">選修</text:span><text:span text:style-name="T269">學分</text:span></text:p>
            <text:p text:style-name="P270"><text:span text:style-name="T271">至少</text:span><text:span text:style-name="T272">20</text:span><text:span text:style-name="T273">學分</text:span><text:span text:style-name="T274">）</text:span></text:p>
          </table:table-cell>
          <table:covered-table-cell/>
          <table:table-cell table:style-name="TableCell275" table:number-columns-spanned="3">
            <text:p text:style-name="P276">審核</text:p>
            <text:p text:style-name="P277"><text:span text:style-name="T278">（行銷與流通管理系）</text:span></text:p>
          </table:table-cell>
          <table:covered-table-cell/>
          <table:covered-table-cell/>
          <table:table-cell table:style-name="TableCell279" table:number-columns-spanned="3">
            <text:p text:style-name="P280">審核</text:p>
            <text:p text:style-name="P281"><text:span text:style-name="T282">（註冊組）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必修學分</text:span><text:span text:style-name="T287">：</text:span><text:span text:style-name="T288">　　</text:span><text:span text:style-name="T289">學分</text:span></text:p>
            <text:p text:style-name="P290"><text:span text:style-name="T291">選修學分：</text:span><text:span text:style-name="T292">　　</text:span><text:span text:style-name="T293">學分</text:span></text:p>
            <text:p text:style-name="P294"><text:span text:style-name="T295">合計</text:span><text:span text:style-name="T296">：</text:span><text:span text:style-name="T297">　　</text:span><text:span text:style-name="T298">學分</text:span>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4:00Z</meta:creation-date>
    <dc:date>2017-06-23T01:34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