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-0.3694in" table:align="left"/>
    </style:style>
    <style:style style:name="TableRow9" style:family="table-row">
      <style:table-row-properties style:min-row-height="1.8541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style:snap-to-layout-grid="false" fo:text-align="center" fo:margin-top="0.125in" fo:margin-left="0.1576in" fo:margin-right="0.1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1319in" fo:text-indent="-0.52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background-color="#FFFFFF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120%"/>
      <style:text-properties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style:letter-kerning="false" fo:language="zh" fo:country="TW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letter-kerning="false" fo:language="zh" fo:country="TW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letter-kerning="false" fo:language="zh" fo:country="TW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style:letter-kerning="false" fo:language="zh" fo:country="TW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fo:font-weight="bold" style:font-weight-asian="bold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5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ableRow288" style:family="table-row">
      <style:table-row-properties style:min-row-height="0.6666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內文" style:family="paragraph">
      <style:paragraph-properties style:snap-to-layout-grid="false" fo:text-align="justify" fo:text-indent="0.3333in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P308" style:parent-style-name="純文字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P314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致理科技大學行銷與流通管理系</text:span><text:span text:style-name="T13">「服務行銷模組</text:span><text:span text:style-name="T14">」</text:span><text:span text:style-name="T15">修讀記錄表</text:span></text:p>
            <text:p text:style-name="P16"><text:span text:style-name="T17">（適用</text:span><text:span text:style-name="T18">進修部四技</text:span><text:span text:style-name="T19">106</text:span><text:span text:style-name="T20">學年度入學新生）</text:span></text:p>
            <text:p text:style-name="P21"><text:span text:style-name="T22">申請日期：　年　月　日</text:span></text:p>
            <text:p text:style-name="P23"><text:span text:style-name="T24">班級：</text:span><text:span text:style-name="T25">　　　　　　</text:span><text:span text:style-name="T26">　學號：</text:span><text:span text:style-name="T27">　　　　　　　</text:span><text:span text:style-name="T28">　姓名：</text:span><text:span text:style-name="T29">　　　　　　　</text:span></text:p>
            <text:p text:style-name="P30"><text:span text:style-name="T31">註：申請模組時，請一定要檢附</text:span><text:span text:style-name="T32">歷年</text:span><text:span text:style-name="T33">成績單</text:span><text:span text:style-name="T34">影本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>開課年級</text:p>
          </table:table-cell>
          <table:covered-table-cell/>
          <table:table-cell table:style-name="TableCell43">
            <text:p text:style-name="P44">選別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成績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行銷管理</text:p>
          </table:table-cell>
          <table:table-cell table:style-name="TableCell54" table:number-columns-spanned="2">
            <text:p text:style-name="P55">二上</text:p>
          </table:table-cell>
          <table:covered-table-cell/>
          <table:table-cell table:style-name="TableCell56">
            <text:p text:style-name="P57">必修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服務業管理</text:span></text:p>
          </table:table-cell>
          <table:table-cell table:style-name="TableCell68" table:number-columns-spanned="2">
            <text:p text:style-name="P69">二下</text:p>
          </table:table-cell>
          <table:covered-table-cell/>
          <table:table-cell table:style-name="TableCell70">
            <text:p text:style-name="P71">必修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消費者行為</text:span></text:p>
          </table:table-cell>
          <table:table-cell table:style-name="TableCell82" table:number-columns-spanned="2">
            <text:p text:style-name="P83">二下</text:p>
          </table:table-cell>
          <table:covered-table-cell/>
          <table:table-cell table:style-name="TableCell84">
            <text:p text:style-name="P85">必修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行銷企劃實務</text:span></text:p>
          </table:table-cell>
          <table:table-cell table:style-name="TableCell96" table:number-columns-spanned="2">
            <text:p text:style-name="P97">三上</text:p>
          </table:table-cell>
          <table:covered-table-cell/>
          <table:table-cell table:style-name="TableCell98">
            <text:p text:style-name="P99">必修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行銷研究</text:p>
          </table:table-cell>
          <table:table-cell table:style-name="TableCell109" table:number-columns-spanned="2">
            <text:p text:style-name="P110">三上</text:p>
          </table:table-cell>
          <table:covered-table-cell/>
          <table:table-cell table:style-name="TableCell111">
            <text:p text:style-name="P112">必修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國際行銷管理</text:p>
          </table:table-cell>
          <table:table-cell table:style-name="TableCell122" table:number-columns-spanned="2">
            <text:p text:style-name="P123">三下</text:p>
          </table:table-cell>
          <table:covered-table-cell/>
          <table:table-cell table:style-name="TableCell124">
            <text:p text:style-name="P125">必修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<text:span text:style-name="T135">必修學分小計：</text:span><text:span text:style-name="T136">1</text:span><text:span text:style-name="T137">7</text:span><text:span text:style-name="T13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課程名稱</text:p>
          </table:table-cell>
          <table:table-cell table:style-name="TableCell145" table:number-columns-spanned="2">
            <text:p text:style-name="P146">開課年級</text:p>
          </table:table-cell>
          <table:covered-table-cell/>
          <table:table-cell table:style-name="TableCell147">
            <text:p text:style-name="P148">選別</text:p>
          </table:table-cell>
          <table:table-cell table:style-name="TableCell149">
            <text:p text:style-name="P150">學分數</text:p>
          </table:table-cell>
          <table:table-cell table:style-name="TableCell151">
            <text:p text:style-name="P152">成績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<text:span text:style-name="T158">定價管理</text:span></text:p>
          </table:table-cell>
          <table:table-cell table:style-name="TableCell159" table:number-columns-spanned="2">
            <text:p text:style-name="P160">二上</text:p>
          </table:table-cell>
          <table:covered-table-cell/>
          <table:table-cell table:style-name="TableCell161">
            <text:p text:style-name="P162">選修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商業心理學</text:p>
          </table:table-cell>
          <table:table-cell table:style-name="TableCell172" table:number-columns-spanned="2">
            <text:p text:style-name="P173">二上</text:p>
          </table:table-cell>
          <table:covered-table-cell/>
          <table:table-cell table:style-name="TableCell174">
            <text:p text:style-name="P175">選修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品牌管理</text:span></text:p>
          </table:table-cell>
          <table:table-cell table:style-name="TableCell186" table:number-columns-spanned="2">
            <text:p text:style-name="P187">二下</text:p>
          </table:table-cell>
          <table:covered-table-cell/>
          <table:table-cell table:style-name="TableCell188">
            <text:p text:style-name="P189">選修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顧客關係管理</text:span></text:p>
          </table:table-cell>
          <table:table-cell table:style-name="TableCell200" table:number-columns-spanned="2">
            <text:p text:style-name="P201">三上</text:p>
          </table:table-cell>
          <table:covered-table-cell/>
          <table:table-cell table:style-name="TableCell202">
            <text:p text:style-name="P203">選修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創新與創意</text:span></text:p>
          </table:table-cell>
          <table:table-cell table:style-name="TableCell214" table:number-columns-spanned="2">
            <text:p text:style-name="P215">三上</text:p>
          </table:table-cell>
          <table:covered-table-cell/>
          <table:table-cell table:style-name="TableCell216">
            <text:p text:style-name="P217">選修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網路行銷</text:span></text:p>
          </table:table-cell>
          <table:table-cell table:style-name="TableCell228" table:number-columns-spanned="2">
            <text:p text:style-name="P229">三下</text:p>
          </table:table-cell>
          <table:covered-table-cell/>
          <table:table-cell table:style-name="TableCell230">
            <text:p text:style-name="P231">選修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廣告管理實務</text:span></text:p>
          </table:table-cell>
          <table:table-cell table:style-name="TableCell242" table:number-columns-spanned="2">
            <text:p text:style-name="P243">三下</text:p>
          </table:table-cell>
          <table:covered-table-cell/>
          <table:table-cell table:style-name="TableCell244">
            <text:p text:style-name="P245">選修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大數據行銷</text:span></text:p>
          </table:table-cell>
          <table:table-cell table:style-name="TableCell256" table:number-columns-spanned="2">
            <text:p text:style-name="P257">三下</text:p>
          </table:table-cell>
          <table:covered-table-cell/>
          <table:table-cell table:style-name="TableCell258">
            <text:p text:style-name="P259">選修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7">
            <text:p text:style-name="P268"><text:span text:style-name="T269">選修學分小計：</text:span><text:span text:style-name="T270">　　</text:span><text:span text:style-name="T27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修讀學分數合計</text:p>
            <text:p text:style-name="P275"><text:span text:style-name="T276">（</text:span><text:span text:style-name="T277">必修學分＋選修學分</text:span></text:p>
            <text:p text:style-name="P278"><text:span text:style-name="T279">至少</text:span><text:span text:style-name="T280">20</text:span><text:span text:style-name="T281">學分</text:span><text:span text:style-name="T282">）</text:span></text:p>
          </table:table-cell>
          <table:covered-table-cell/>
          <table:table-cell table:style-name="TableCell283" table:number-columns-spanned="5">
            <text:p text:style-name="P284">審核</text:p>
            <text:p text:style-name="P285"><text:span text:style-name="T286">（行銷與流通管理系）</text:span><text:span text:style-name="T28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必修學分：</text:span><text:span text:style-name="T292"><text:s/>1</text:span><text:span text:style-name="T293">7</text:span><text:span text:style-name="T294"><text:s/></text:span><text:span text:style-name="T295">學分</text:span></text:p>
            <text:p text:style-name="P296"><text:span text:style-name="T297">選修學分：</text:span><text:span text:style-name="T298">　　</text:span><text:span text:style-name="T299">學分</text:span></text:p>
            <text:p text:style-name="P300"><text:span text:style-name="T301">合計：</text:span><text:span text:style-name="T302">　　</text:span><text:span text:style-name="T303">學分</text:span></text:p>
          </table:table-cell>
          <table:covered-table-cell/>
          <table:table-cell table:style-name="TableCell304" table:number-columns-spanned="5">
            <text:p text:style-name="P305"><text:span text:style-name="T306">□</text:span><text:span text:style-name="T307">合格</text:span></text:p>
            <text:p text:style-name="P308"><text:span text:style-name="T309">□</text:span><text:span text:style-name="T310">不合格，原因</text:span><text:span text:style-name="T311"><text:s text:c="10"/></text:span><text:span text:style-name="T312"><text:s text:c="22"/></text:span><text:span text:style-name="T313">【系辦公室核章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10-24T11:48:00Z</meta:creation-date>
    <dc:date>2017-10-24T12:02:00Z</dc:date>
    <meta:print-date>2011-05-23T01:52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86" meta:character-count="578" meta:row-count="4" meta:non-whitespace-character-count="493"/>
  </office:meta>
</office:document-meta>
</file>