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916in" style:use-optimal-column-width="false"/>
    </style:style>
    <style:style style:name="TableColumn3" style:family="table-column">
      <style:table-column-properties style:column-width="2.1326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1208in" style:use-optimal-column-width="false"/>
    </style:style>
    <style:style style:name="Table1" style:family="table" style:master-page-name="MP0">
      <style:table-properties style:width="7.2965in" fo:margin-left="0in" table:align="center"/>
    </style:style>
    <style:style style:name="TableRow9" style:family="table-row">
      <style:table-row-properties style:min-row-height="0.4166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12" style:family="table-row">
      <style:table-row-properties style:min-row-height="0.4166in" style:use-optimal-row-height="false"/>
    </style:style>
    <style:style style:name="TableCell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15" style:family="table-row">
      <style:table-row-properties style:min-row-height="0.3437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3812in" style:use-optimal-row-height="false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5625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5625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indent="0.2916in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ableRow71" style:family="table-row">
      <style:table-row-properties style:min-row-height="0.8125in" style:use-optimal-row-height="false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justify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2" fo:orphans="2" style:snap-to-layout-grid="false" fo:text-align="justify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8854in" style:use-optimal-row-height="false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859in" style:use-optimal-row-height="false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justify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7326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9875in" style:use-optimal-row-height="false"/>
    </style:style>
    <style:style style:name="TableCell13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4" style:parent-style-name="內文" style:list-style-name="LFO3" style:family="paragraph">
      <style:paragraph-properties fo:widows="2" fo:orphans="2" fo:text-align="justify" fo:line-height="0.3055in"/>
      <style:text-properties style:font-name-asian="標楷體" style:letter-kerning="false" fo:font-size="14pt" style:font-size-asian="14pt" style:font-size-complex="14pt"/>
    </style:style>
    <style:style style:name="P135" style:parent-style-name="內文" style:list-style-name="LFO3" style:family="paragraph">
      <style:paragraph-properties fo:widows="2" fo:orphans="2" fo:text-align="justify" fo:line-height="0.3055in"/>
      <style:text-properties style:font-name-asian="標楷體" style:letter-kerning="false" fo:font-size="14pt" style:font-size-asian="14pt" style:font-size-complex="14pt"/>
    </style:style>
    <style:style style:name="P136" style:parent-style-name="內文" style:list-style-name="LFO3" style:family="paragraph">
      <style:paragraph-properties fo:text-align="justify" fo:line-height="0.3055in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6" style:parent-style-name="內文" style:list-style-name="LFO3" style:family="paragraph">
      <style:paragraph-properties fo:text-align="justify" fo:line-height="0.3055in"/>
    </style:style>
    <style:style style:name="T1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list-style-name="LFO3" style:family="paragraph">
      <style:paragraph-properties fo:text-align="justify" fo:line-height="0.3055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text-align="justify" fo:line-height="0.3055in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致理科技大學行銷與流通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行銷與創新服務研究室借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單位/班級<text:s/></text:p>
          </table:table-cell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>申請人姓名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手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填表日期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借用日期</text:p>
          </table:table-cell>
          <table:table-cell table:style-name="TableCell45">
            <text:p text:style-name="P46"><text:span text:style-name="T47">年　月　日</text:span><text:span text:style-name="T48">(</text:span><text:span text:style-name="T49">星期</text:span><text:span text:style-name="T50">　</text:span><text:span text:style-name="T51"><text:s/></text:span><text:span text:style-name="T52">)</text:span></text:p>
          </table:table-cell>
          <table:table-cell table:style-name="TableCell53">
            <text:p text:style-name="P54">借用時間</text:p>
          </table:table-cell>
          <table:table-cell table:style-name="TableCell55" table:number-columns-spanned="4">
            <text:p text:style-name="P56"><text:span text:style-name="T57"><text:s text:c="4"/></text:span><text:span text:style-name="T58">點至</text:span><text:span text:style-name="T59">　</text:span><text:span text:style-name="T60"><text:s text:c="2"/></text:span><text:span text:style-name="T61">點</text:span><text:span text:style-name="T62"><text:s/>(</text:span><text:span text:style-name="T63">以整點為單位</text:span><text:span text:style-name="T64">)</text:span></text:p>
            <text:p text:style-name="P65"><text:span text:style-name="T66">每</text:span><text:span text:style-name="T67">天</text:span><text:span text:style-name="T68">借用以</text:span><text:span text:style-name="T69">3</text:span><text:span text:style-name="T70">小時為限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用途說明</text:p>
          </table:table-cell>
          <table:table-cell table:style-name="TableCell74">
            <text:p text:style-name="P75"><text:span text:style-name="T76">□</text:span><text:span text:style-name="T77">授課用</text:span></text:p>
          </table:table-cell>
          <table:table-cell table:style-name="TableCell78" table:number-columns-spanned="5">
            <text:p text:style-name="P79"><text:span text:style-name="T80">單位</text:span><text:span text:style-name="T81">/</text:span><text:span text:style-name="T82">班級：</text:span><text:span text:style-name="T83"><text:s text:c="15"/></text:span></text:p>
            <text:p text:style-name="P84"><text:span text:style-name="T85">課程名稱：</text:span><text:span text:style-name="T86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□</text:span><text:span text:style-name="T92">活動用</text:span></text:p>
          </table:table-cell>
          <table:table-cell table:style-name="TableCell93" table:number-columns-spanned="5">
            <text:p text:style-name="P94"><text:span text:style-name="T95">單位</text:span><text:span text:style-name="T96">/</text:span><text:span text:style-name="T97">班級：</text:span><text:span text:style-name="T98"><text:s text:c="15"/></text:span></text:p>
            <text:p text:style-name="P99"><text:span text:style-name="T100">活動名稱：</text:span><text:span text:style-name="T101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□</text:span><text:span text:style-name="T107">會議用</text:span></text:p>
          </table:table-cell>
          <table:table-cell table:style-name="TableCell108" table:number-columns-spanned="5">
            <text:p text:style-name="P109"><text:span text:style-name="T110">單位</text:span><text:span text:style-name="T111">/</text:span><text:span text:style-name="T112">班級：</text:span><text:span text:style-name="T113"><text:s text:c="15"/></text:span><text:span text:style-name="T114"><text:s/></text:span></text:p>
            <text:p text:style-name="P115"><text:span text:style-name="T116">會議名稱：</text:span><text:span text:style-name="T117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審<text:s text:c="4"/>核</text:p>
            <text:p text:style-name="P121">單位簽章</text:p>
          </table:table-cell>
          <table:table-cell table:style-name="TableCell122">
            <text:p text:style-name="P123">系管理者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系主任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備　註</text:p>
          </table:table-cell>
          <table:table-cell table:style-name="TableCell133" table:number-columns-spanned="6">
            <text:list text:style-name="LFO3" text:continue-numbering="true">
              <text:list-item>
                <text:p text:style-name="P134">行銷與創新服務研究室使用完畢後，請協助打掃教室（掃地、拖地）。</text:p>
                <text:list text:continue-numbering="true">
                  <text:list-item>
                    <text:p text:style-name="P135">掃除器具放置於後門吊掛海報後。</text:p>
                  </text:list-item>
                </text:list>
              </text:list-item>
              <text:list-item>
                <text:p text:style-name="P136"><text:span text:style-name="T137">行銷與創新服務研究室</text:span><text:span text:style-name="T138">使用</text:span><text:span text:style-name="T139">時必須遵守</text:span><text:span text:style-name="T140">行銷與創新服務研究室</text:span><text:span text:style-name="T141">管理</text:span><text:span text:style-name="T142">要點</text:span><text:span text:style-name="T143">規定</text:span><text:span text:style-name="T144">（禁止攜帶食品、飲料及其他非必要物品入內）</text:span><text:span text:style-name="T145">。</text:span></text:p>
              </text:list-item>
              <text:list-item>
                <text:p text:style-name="P146"><text:span text:style-name="T147">每</text:span><text:span text:style-name="T148">天</text:span><text:span text:style-name="T149">借用以</text:span><text:span text:style-name="T150">3</text:span><text:span text:style-name="T151">小時為限</text:span><text:span text:style-name="T152">，若後面時間沒人借，才可以續借，仍以</text:span><text:span text:style-name="T153">3</text:span><text:span text:style-name="T154">小時為限。</text:span></text:p>
              </text:list-item>
              <text:list-item>
                <text:p text:style-name="P155"><text:span text:style-name="T156">同一人</text:span><text:span text:style-name="T157">(</text:span><text:span text:style-name="T158">或同一組</text:span><text:span text:style-name="T159">)</text:span><text:span text:style-name="T160">，</text:span><text:span text:style-name="T161">預先借教室以</text:span><text:span text:style-name="T162">2</text:span><text:span text:style-name="T163">次為限</text:span><text:span text:style-name="T164">。若發現借用超過</text:span><text:span text:style-name="T165">2</text:span><text:span text:style-name="T166">次以上，逕行取消。</text:span></text:p>
              </text:list-item>
              <text:list-item>
                <text:p text:style-name="P167"><text:span text:style-name="T168">只開放提前</text:span><text:span text:style-name="T169">1</text:span><text:span text:style-name="T170">星期借。</text:span><text:span text:style-name="T171">例如：</text:span><text:span text:style-name="T172">借</text:span><text:span text:style-name="T173">1</text:span><text:span text:style-name="T174">月</text:span><text:span text:style-name="T175">15</text:span><text:span text:style-name="T176">日，</text:span><text:span text:style-name="T177">1</text:span><text:span text:style-name="T178">月</text:span><text:span text:style-name="T179">8</text:span><text:span text:style-name="T180">日開始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236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user</meta:initial-creator>
    <dc:creator>User</dc:creator>
    <meta:creation-date>2017-06-23T01:53:00Z</meta:creation-date>
    <dc:date>2017-06-23T01:53:00Z</dc:date>
    <meta:print-date>2008-01-30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