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41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1.063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12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2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2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2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2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3.3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1.939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<text:s text:c="2"/>行銷與流通管理系</text:p>
      <text:p text:style-name="P2">專題修正完成提交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畢業年度</text:p>
          </table:table-cell>
          <table:table-cell table:style-name="TableCell18" table:number-columns-spanned="2">
            <text:p text:style-name="P19">114年</text:p>
          </table:table-cell>
          <table:covered-table-cell/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組</text:p>
            <text:p text:style-name="P27">長</text:p>
          </table:table-cell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電話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組</text:p>
            <text:p text:style-name="P45">員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columns-spanned="5">
            <text:p text:style-name="P88"/>
            <text:p text:style-name="P89"/>
            <text:p text:style-name="內文"><text:span text:style-name="T90">本專題報告經</text:span><text:span text:style-name="T91">□</text:span><text:span text:style-name="T92">修改</text:span><text:span text:style-name="T93">或</text:span><text:span text:style-name="T94">□</text:span><text:span text:style-name="T95">不修改</text:span><text:span text:style-name="T96">後，【同意】該專題報告提交</text:span></text:p>
            <text:p text:style-name="P97"/>
            <text:p text:style-name="P98"/>
            <text:p text:style-name="P99"/>
            <text:p text:style-name="P100"/>
            <text:p text:style-name="內文"><text:span text:style-name="T101">※</text:span><text:span text:style-name="T102">備註：報告提交時，請一併繳交以下</text:span><text:span text:style-name="T103">2</text:span><text:span text:style-name="T104">件資料</text:span><text:span text:style-name="T105">(</text:span><text:span text:style-name="T106">缺一不可</text:span><text:span text:style-name="T107">)</text:span></text:p>
            <text:list text:style-name="LFO1" text:continue-numbering="true">
              <text:list-item>
                <text:p text:style-name="P108">word檔及pdf檔(須為行管系規定格式)。</text:p>
              </text:list-item>
            </text:list>
            <text:p text:style-name="內文"><text:span text:style-name="T109">(</text:span><text:span text:style-name="T110">電子檔請上傳至</text:span><text:span text:style-name="T111">https://forms.gle/M7GSTstwzkXEzs897</text:span><text:span text:style-name="T112">)</text:span></text:p>
            <text:list text:style-name="LFO1" text:continue-numbering="true">
              <text:list-item>
                <text:p text:style-name="P113">致理科技大學學生專題製作著作權授權書。</text:p>
              </text:list-item>
            </text:list>
            <text:p text:style-name="P114">【務必在截止日期前繳交，逾期後果自負】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  <text:p text:style-name="P119">※注意事項：</text:p>
            <text:p text:style-name="內文"><text:span text:style-name="T120">1.</text:span><text:span text:style-name="T121">煩請指導老師確定該組同學是否有將專題電子檔或紙本繳交給您。</text:span></text:p>
            <text:p text:style-name="P122">2.煩請老師於113年12月23日(星期一)前繳交專題期末成績表。</text:p>
            <text:p text:style-name="P123"/>
            <text:p text:style-name="內文"><text:span text:style-name="T124"><text:s text:c="25"/></text:span><text:span text:style-name="T125">指導老師簽名：</text:span><text:span text:style-name="T126">ˍˍˍˍˍˍˍˍˍ</text:span><text:span text:style-name="T127"><text:s/></text:span>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9">※</text:span><text:span text:style-name="T130">本表單，請於</text:span><text:span text:style-name="T131">113</text:span><text:span text:style-name="T132">年</text:span><text:span text:style-name="T133">12</text:span><text:span text:style-name="T134">月</text:span><text:span text:style-name="T135">23</text:span><text:span text:style-name="T136">日</text:span><text:span text:style-name="T137">前繳交至行管系辦公室</text:span><text:span text:style-name="T138">-</text:span><text:span text:style-name="T139">思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meta:initial-creator>Chyan-Lin Lee</meta:initial-creator>
    <dc:creator>user</dc:creator>
    <meta:creation-date>2019-12-10T07:50:00Z</meta:creation-date>
    <dc:date>2024-09-04T09:01:00Z</dc:date>
    <meta:print-date>2016-01-04T03:24:00Z</meta:print-date>
    <meta:template xlink:href="Normal" xlink:type="simple"/>
    <meta:editing-cycles>10</meta:editing-cycles>
    <meta:editing-duration>PT3000S</meta:editing-duration>
    <meta:document-statistic meta:page-count="1" meta:paragraph-count="30" meta:word-count="183" meta:character-count="391" meta:row-count="23" meta:non-whitespace-character-count="238"/>
  </office:meta>
</office:document-meta>
</file>