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7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P63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64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65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66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67" style:parent-style-name="內文" style:family="paragraph">
      <style:paragraph-properties fo:line-height="0.4722in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76" style:parent-style-name="內文" style:family="paragraph">
      <style:paragraph-properties fo:line-height="0.47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4pt"/>
    </style:style>
    <style:style style:name="P81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82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3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4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5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6" style:parent-style-name="內文" style:family="paragraph">
      <style:paragraph-properties fo:text-align="center" fo:line-height="0.4722in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1" style:parent-style-name="預設段落字型" style:family="text">
      <style:text-properties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3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10"/></text:span><text:span text:style-name="T7"><text:s text:c="5"/></text:span><text:span text:style-name="T8">，班級：</text:span><text:span text:style-name="T9"><text:s text:c="10"/></text:span><text:span text:style-name="T10"><text:s text:c="5"/></text:span></text:p>
      <text:p text:style-name="P11"><text:span text:style-name="T12">學號：</text:span><text:span text:style-name="T13"><text:s text:c="10"/></text:span><text:span text:style-name="T14"><text:s text:c="5"/></text:span><text:span text:style-name="T15">，</text:span><text:span text:style-name="T16">身分證字號：</text:span><text:span text:style-name="T17"><text:s text:c="10"/></text:span><text:span text:style-name="T18"><text:s text:c="5"/></text:span></text:p>
      <text:p text:style-name="P19"><text:span text:style-name="T20">本人</text:span><text:span text:style-name="T21">自</text:span><text:span text:style-name="T22">民國</text:span><text:span text:style-name="T23"><text:s text:c="6"/></text:span><text:span text:style-name="T24">年</text:span><text:span text:style-name="T25"><text:s text:c="4"/></text:span><text:span text:style-name="T26">月</text:span><text:span text:style-name="T27"><text:s text:c="4"/></text:span><text:span text:style-name="T28">日起至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止，</text:span><text:span text:style-name="T35">前往</text:span><text:span text:style-name="T36">（公司</text:span><text:span text:style-name="T37">全銜）</text:span><text:span text:style-name="T38"><text:s text:c="13"/></text:span><text:span text:style-name="T39"><text:s text:c="8"/></text:span><text:span text:style-name="T40"><text:s text:c="4"/></text:span><text:span text:style-name="T41"><text:s text:c="6"/></text:span><text:span text:style-name="T42"><text:s/></text:span><text:span text:style-name="T43">實習</text:span><text:span text:style-name="T44">，</text:span><text:span text:style-name="T45">學校已明確告知</text:span><text:span text:style-name="T46">實習結束日期</text:span><text:span text:style-name="T47">將</text:span><text:span text:style-name="T48">晚於畢業時</text:span><text:span text:style-name="T49">間</text:span><text:span text:style-name="T50">，</text:span><text:span text:style-name="T51">致</text:span><text:span text:style-name="T52">將延後取得畢業資格。</text:span><text:span text:style-name="T53">對於學校之</text:span><text:span text:style-name="T54">說明，</text:span><text:span text:style-name="T55">本人</text:span><text:span text:style-name="T56">及家長均已</text:span><text:span text:style-name="T57">充分了解</text:span><text:span text:style-name="T58">，並</text:span><text:span text:style-name="T59">自願參加該</text:span><text:span text:style-name="T60">實習，</text:span><text:span text:style-name="T61">因此造成未能如期畢業，概與學校無關，</text:span><text:span text:style-name="T62">特此切結。</text:span></text:p>
      <text:p text:style-name="P63"/>
      <text:p text:style-name="P64"/>
      <text:p text:style-name="P65"/>
      <text:p text:style-name="P66">立切結書人（學生）：<text:s text:c="12"/><text:s text:c="4"/>（簽章）</text:p>
      <text:p text:style-name="P67"><text:span text:style-name="T68">家長姓名：</text:span><text:span text:style-name="T69">　　　　　　　　</text:span><text:span text:style-name="T70"><text:s/></text:span><text:span text:style-name="T71"><text:s text:c="5"/></text:span><text:span text:style-name="T72"><text:s text:c="4"/></text:span><text:span text:style-name="T73">（</text:span><text:span text:style-name="T74">簽章</text:span><text:span text:style-name="T75">）</text:span></text:p>
      <text:p text:style-name="P76"><text:span text:style-name="T77">住</text:span><text:span text:style-name="T78">　　</text:span><text:span text:style-name="T79">址</text:span><text:span text:style-name="T80">：</text:span></text:p>
      <text:p text:style-name="P81">聯絡電話：</text:p>
      <text:p text:style-name="P82"/>
      <text:p text:style-name="P83"/>
      <text:p text:style-name="P84"/>
      <text:p text:style-name="P85"/>
      <text:p text:style-name="P86"><text:span text:style-name="T87">中</text:span><text:span text:style-name="T88"><text:s text:c="4"/></text:span><text:span text:style-name="T89">華</text:span><text:span text:style-name="T90"><text:s text:c="4"/></text:span><text:span text:style-name="T91">民</text:span><text:span text:style-name="T92"><text:s text:c="4"/></text:span><text:span text:style-name="T93">國</text:span><text:span text:style-name="T94"><text:s text:c="3"/></text:span><text:span text:style-name="T95"><text:s/></text:span><text:span text:style-name="T96"><text:s text:c="2"/></text:span><text:span text:style-name="T97"><text:s/></text:span><text:span text:style-name="T98"><text:s text:c="2"/></text:span><text:span text:style-name="T99">年</text:span><text:span text:style-name="T100"><text:s text:c="9"/></text:span><text:span text:style-name="T101">月</text:span><text:span text:style-name="T102"><text:s text:c="9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19-10-31T01:47:00Z</meta:creation-date>
    <dc:date>2019-10-31T01:47:00Z</dc:date>
    <meta:print-date>2017-10-24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