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6." svg:font-family="標楷體6." style:font-family-generic="roma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.1666in"/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style:snap-to-layout-grid="false" fo:text-align="center" style:line-height-at-least="0.1666in"/>
    </style:style>
    <style:style style:name="T3" style:parent-style-name="預設段落字型" style:family="text"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TableColumn5" style:family="table-column">
      <style:table-column-properties style:column-width="1.034in"/>
    </style:style>
    <style:style style:name="Table4" style:family="table">
      <style:table-properties style:width="1.034in" fo:margin-left="0in" table:align="left"/>
    </style:style>
    <style:style style:name="TableRow6" style:family="table-row">
      <style:table-row-properties style:min-row-height="0.3333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font-name-complex="Arial" fo:color="#000000" fo:font-size="14pt" style:font-size-asian="14pt" style:font-size-complex="14pt"/>
    </style:style>
    <style:style style:name="P9" style:parent-style-name="內文Web" style:family="paragraph">
      <style:paragraph-properties style:snap-to-layout-grid="false" fo:margin-top="0.0277in" fo:margin-bottom="0.0277in"/>
    </style:style>
    <style:style style:name="T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Web" style:family="paragraph">
      <style:paragraph-properties style:snap-to-layout-grid="false" fo:margin-top="0.0277in" fo:margin-bottom="0.0277in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" style:parent-style-name="內文Web" style:family="paragraph">
      <style:paragraph-properties style:snap-to-layout-grid="false" fo:margin-top="0.0277in" fo:margin-bottom="0.0277in"/>
    </style:style>
    <style:style style:name="T4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0" style:parent-style-name="內文Web" style:family="paragraph">
      <style:paragraph-properties style:snap-to-layout-grid="false" fo:margin-top="0.0277in" fo:margin-bottom="0.0277in"/>
    </style:style>
    <style:style style:name="T5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Web" style:family="paragraph">
      <style:paragraph-properties style:snap-to-layout-grid="false" fo:margin-top="0.0277in" fo:margin-bottom="0.0277in"/>
    </style:style>
    <style:style style:name="T6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71" style:parent-style-name="內文Web" style:family="paragraph">
      <style:paragraph-properties style:snap-to-layout-grid="false" fo:margin-top="0.0277in" fo:margin-bottom="0.0277in" fo:text-indent="0.7777in"/>
    </style:style>
    <style:style style:name="T7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77" style:parent-style-name="內文Web" style:family="paragraph">
      <style:paragraph-properties style:snap-to-layout-grid="false" fo:margin-top="0.0277in" fo:margin-bottom="0.0277in" fo:text-indent="0.5833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Web" style:family="paragraph">
      <style:paragraph-properties style:snap-to-layout-grid="false" fo:margin-top="0.0277in" fo:margin-bottom="0.0277in"/>
    </style:style>
    <style:style style:name="T8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97" style:parent-style-name="內文Web" style:family="paragraph">
      <style:paragraph-properties style:snap-to-layout-grid="false" fo:margin-top="0.0277in" fo:margin-bottom="0.0277in"/>
    </style:style>
    <style:style style:name="T9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07" style:parent-style-name="內文Web" style:family="paragraph">
      <style:paragraph-properties style:snap-to-layout-grid="false" fo:margin-top="0.0277in" fo:margin-bottom="0.0277in"/>
      <style:text-properties style:font-name="標楷體" style:font-name-asian="標楷體" style:font-name-complex="Arial" fo:color="#000000" fo:font-size="8pt" style:font-size-asian="8pt" style:font-size-complex="8pt"/>
    </style:style>
    <style:style style:name="P108" style:parent-style-name="內文Web" style:family="paragraph">
      <style:paragraph-properties style:snap-to-layout-grid="false" fo:margin-top="0.0138in" fo:margin-bottom="0in" style:line-height-at-least="0.0138in"/>
    </style:style>
    <style:style style:name="T10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Web" style:family="paragraph">
      <style:paragraph-properties style:snap-to-layout-grid="false" fo:margin-top="0.0277in" fo:margin-bottom="0.02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16" style:parent-style-name="內文Web" style:family="paragraph">
      <style:paragraph-properties style:snap-to-layout-grid="false" fo:margin-top="0.0277in" fo:margin-bottom="0.0277in" fo:text-indent="0.1944in"/>
    </style:style>
    <style:style style:name="T1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1" style:parent-style-name="內文Web" style:family="paragraph">
      <style:paragraph-properties style:snap-to-layout-grid="false" fo:margin-top="0.0277in" fo:margin-bottom="0.0277in"/>
    </style:style>
    <style:style style:name="T1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9" style:parent-style-name="內文Web" style:family="paragraph">
      <style:paragraph-properties style:snap-to-layout-grid="false" fo:margin-top="0.0277in" fo:margin-bottom="0.0277in"/>
      <style:text-properties style:font-name="標楷體" style:font-name-asian="標楷體" fo:font-size="8pt" style:font-size-asian="8pt" style:font-size-complex="8pt"/>
    </style:style>
    <style:style style:name="P130" style:parent-style-name="內文Web" style:family="paragraph">
      <style:paragraph-properties style:snap-to-layout-grid="false" fo:margin-top="0.0277in" fo:margin-bottom="0.0277in"/>
      <style:text-properties style:font-name="標楷體" style:font-name-asian="標楷體" fo:font-size="8pt" style:font-size-asian="8pt" style:font-size-complex="8pt"/>
    </style:style>
    <style:style style:name="P131" style:parent-style-name="內文Web" style:family="paragraph">
      <style:paragraph-properties style:snap-to-layout-grid="false" fo:margin-top="0.0277in" fo:margin-bottom="0.0277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center"/>
      <style:text-properties fo:color="#A6A6A6"/>
    </style:style>
    <style:style style:name="P135" style:parent-style-name="內文" style:family="paragraph">
      <style:paragraph-properties fo:text-align="center"/>
      <style:text-properties fo:color="#A6A6A6"/>
    </style:style>
    <style:style style:name="P136" style:parent-style-name="內文" style:family="paragraph">
      <style:paragraph-properties fo:text-align="center"/>
      <style:text-properties fo:color="#A6A6A6"/>
    </style:style>
    <style:style style:name="P137" style:parent-style-name="內文" style:family="paragraph">
      <style:paragraph-properties fo:widows="2" fo:orphans="2" fo:margin-left="0.1944in" fo:text-indent="-0.194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/>
      <style:text-properties fo:color="#A6A6A6"/>
    </style:style>
    <style:style style:name="P140" style:parent-style-name="內文" style:family="paragraph">
      <style:paragraph-properties fo:text-align="center"/>
      <style:text-properties fo:color="#A6A6A6"/>
    </style:style>
    <style:style style:name="P141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widows="2" fo:orphans="2" fo:text-align="center" fo:margin-left="0.2041in" fo:text-indent="-0.2041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letter-spacing="0.0048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letter-spacing="0.0048in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letter-spacing="0.0048in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letter-spacing="0.0048in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letter-spacing="0.0048in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letter-spacing="0.0048i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letter-spacing="0.0048in" style:letter-kerning="false" fo:font-size="14pt" style:font-size-asian="14pt" style:font-size-complex="14pt"/>
    </style:style>
    <style:style style:name="P153" style:parent-style-name="內文" style:family="paragraph">
      <style:paragraph-properties fo:widows="2" fo:orphans="2" fo:text-align="center" fo:margin-left="0.1111in" fo:text-indent="-0.111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4" style:parent-style-name="Default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58" style:family="table-column">
      <style:table-column-properties style:column-width="3.2555in"/>
    </style:style>
    <style:style style:name="TableColumn159" style:family="table-column">
      <style:table-column-properties style:column-width="3.3465in"/>
    </style:style>
    <style:style style:name="Table157" style:family="table">
      <style:table-properties style:width="6.602in" fo:margin-left="0.1666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</style:style>
    <style:style style:name="T16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64" style:parent-style-name="預設段落字型" style:family="text">
      <style:text-properties style:font-name="新細明體"/>
    </style:style>
    <style:style style:name="T1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ableRow167" style:family="table-row">
      <style:table-row-properties/>
    </style:style>
    <style:style style:name="TableCell168" style:family="table-cell">
      <style:table-cell-properties fo:border-top="0.0312in solid #000000" fo:border-left="0.0625in double #000000" style:border-line-width-left="0.0208in 0.0208in 0.0208in" fo:border-bottom="0.0312in solid #000000" fo:border-right="0.0312in solid #000000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ableRow172" style:family="table-row">
      <style:table-row-properties/>
    </style:style>
    <style:style style:name="TableCell173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312in solid #000000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-top="0.0312in solid #000000" fo:border-left="0.0312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widows="2" fo:orphans="2" fo:margin-left="0.8333in" fo:text-indent="-0.8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family="graphic" style:name="a6">
      <style:graphic-properties style:wrap="run-through" style:run-through="foreground" draw:fill="none" draw:stroke="dash" draw:stroke-dash="a5" svg:stroke-width="0.0555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3125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3125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致理科技大學行銷與流通管理系學生校外實習<text:s/></text:p>
      <text:p text:style-name="P2"><text:span text:style-name="T3">實習廠商回條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申請同學</text:p>
          </table:table-cell>
        </table:table-row>
      </table:table>
      <text:p text:style-name="P9"><text:span text:style-name="T10"><draw:connector draw:type="line" svg:x1="5.35139in" svg:y1="0.22708in" svg:x2="6.72639in" svg:y2="0.22708in" draw:z-index="251661312" draw:id="id0" draw:style-name="a0" draw:name="直線接點 7" text:anchor-type="paragraph"><svg:title/><svg:desc/></draw:connector></text:span><text:span text:style-name="T11">班級：</text:span><text:span text:style-name="T12"><text:s text:c="10"/></text:span><text:span text:style-name="T13">學號：</text:span><text:span text:style-name="T14"><text:s text:c="10"/></text:span><text:span text:style-name="T15">姓名：</text:span><text:span text:style-name="T16"><text:s text:c="11"/></text:span><text:span text:style-name="T17">電話：</text:span><text:span text:style-name="T18"><text:s/></text:span></text:p>
      <text:p text:style-name="P19"><text:span text:style-name="T20">※</text:span><text:span text:style-name="T21">作業流程：申請同學請廠商填寫校外實習媒合廠商相關資料</text:span><text:span text:style-name="T22">(</text:span><text:span text:style-name="T23">□</text:span><text:span text:style-name="T24">回條、</text:span><text:span text:style-name="T25">□</text:span><text:span text:style-name="T26">意願調查表及</text:span><text:span text:style-name="T27">□</text:span><text:span text:style-name="T28">切結書、</text:span><text:span text:style-name="T29">□</text:span><text:span text:style-name="T30">實習合作廠商評估表</text:span><text:span text:style-name="T31">)→</text:span><text:span text:style-name="T32">交由申請同學送回系辦公室</text:span><text:span text:style-name="T33">→</text:span><text:span text:style-name="T34">系辦公室提交行管系學生校外實習委員會審核</text:span><text:span text:style-name="T35">→</text:span><text:span text:style-name="T36">審核結果通知申請同學</text:span><text:span text:style-name="T37">→</text:span><text:span text:style-name="T38">(</text:span><text:span text:style-name="T39">審核結果為</text:span><text:span text:style-name="T40">通過</text:span><text:span text:style-name="T41">)</text:span><text:span text:style-name="T42">簽訂校外</text:span><text:span text:style-name="T43">□</text:span><text:span text:style-name="T44">實習合約書及申請同學繳交</text:span><text:span text:style-name="T45">□</text:span><text:span text:style-name="T46">家長同意書</text:span></text:p>
      <text:p text:style-name="P47"><text:span text:style-name="T48"><draw:frame draw:z-index="251659264" draw:id="id1" draw:style-name="a1" draw:name="Text Box 9" text:anchor-type="paragraph" svg:x="7.00833in" svg:y="0.10556in" svg:width="0.45764in" svg:height="3.57153in" style:rel-width="scale" style:rel-height="scale"><draw:text-box><text:p text:style-name="內文">粗框內，</text:p><text:p text:style-name="內文">請實習</text:p><text:p text:style-name="內文">媒合廠商填寫</text:p></draw:text-box><svg:title/><svg:desc/></draw:frame></text:span><text:span text:style-name="T49"><draw:custom-shape svg:x="-0.22153in" svg:y="0.10556in" svg:width="7.22917in" svg:height="6.27153in" draw:z-index="251658240" draw:id="id2" draw:style-name="a2" draw:name="Rectangle 8" text:anchor-type="paragraph"><svg:title/><svg:desc/><draw:enhanced-geometry draw:type="non-primitive" svg:viewBox="0 0 21600 21600" draw:enhanced-path="M 0 0 L 21600 0 21600 21600 0 21600 Z N"/></draw:custom-shape></text:span></text:p>
      <text:p text:style-name="P50"><text:span text:style-name="T51">※</text:span><text:span text:style-name="T52">校外實習媒合廠商需</text:span><text:span text:style-name="T53">符合</text:span><text:span text:style-name="T54">以下</text:span><text:span text:style-name="T55">三個條件</text:span><text:span text:style-name="T56">，請廠商先行審查並勾選</text:span><text:span text:style-name="T57">(</text:span><text:span text:style-name="T58">務必填寫</text:span><text:span text:style-name="T59">)</text:span><text:span text:style-name="T60">：</text:span></text:p>
      <text:p text:style-name="P61"><text:span text:style-name="T62">條件一：</text:span><text:span text:style-name="T63">□</text:span><text:span text:style-name="T64">為</text:span><text:span text:style-name="T65">連鎖門市，門市有</text:span><text:span text:style-name="T66">3</text:span><text:span text:style-name="T67">家以上，且正職員工人數達</text:span><text:span text:style-name="T68">5</text:span><text:span text:style-name="T69">人以上</text:span><text:span text:style-name="T70">。</text:span></text:p>
      <text:p text:style-name="P71"><text:span text:style-name="T72">□</text:span><text:span text:style-name="T73">除零售業外之公司行號，且正職員工人數達</text:span><text:span text:style-name="T74">5</text:span><text:span text:style-name="T75">人</text:span><text:span text:style-name="T76">以上。</text:span></text:p>
      <text:p text:style-name="P77"><text:span text:style-name="T78">(</text:span><text:span text:style-name="T79">備註：</text:span><text:span text:style-name="T80">二擇一</text:span><text:span text:style-name="T81">，為連鎖門市</text:span><text:span text:style-name="T82">或</text:span><text:span text:style-name="T83">為非連鎖門市屬單店，但正職員工人數達</text:span><text:span text:style-name="T84">5</text:span><text:span text:style-name="T85">人以上</text:span><text:span text:style-name="T86">)</text:span></text:p>
      <text:p text:style-name="P87"><text:span text:style-name="T88">條件二：</text:span><text:span text:style-name="T89">□</text:span><text:span text:style-name="T90">實習同學與該廠商負責人無</text:span><text:span text:style-name="T91">三等親</text:span><text:span text:style-name="T92">內的關係</text:span><text:span text:style-name="T93">(</text:span><text:span text:style-name="T94">請填寫切結書</text:span><text:span text:style-name="T95">)</text:span><text:span text:style-name="T96">。</text:span></text:p>
      <text:p text:style-name="P97"><text:span text:style-name="T98">條件三：</text:span><text:span text:style-name="T99">□</text:span><text:span text:style-name="T100">與</text:span><text:span text:style-name="T101">行銷</text:span><text:span text:style-name="T102">/</text:span><text:span text:style-name="T103">流通物流</text:span><text:span text:style-name="T104">/</text:span><text:span text:style-name="T105">會展為</text:span><text:span text:style-name="T106">相關產業。</text:span></text:p>
      <text:p text:style-name="P107"/>
      <text:p text:style-name="P108"><text:span text:style-name="T109">※</text:span><text:span text:style-name="T110">校外實習合約書是否已閱讀並同意，請勾選</text:span><text:span text:style-name="T111">(</text:span><text:span text:style-name="T112">二擇一</text:span><text:span text:style-name="T113">)</text:span><text:span text:style-name="T114">：</text:span></text:p>
      <text:p text:style-name="P115">□已閱讀過「致理科技大學校外實習合約書」並同意簽訂校外實習合約書一式三</text:p>
      <text:p text:style-name="P116"><text:span text:style-name="T117">份。</text:span><text:span text:style-name="T118">(</text:span><text:span text:style-name="T119">備註：實習合約書，請將打勾處填寫完整</text:span><text:span text:style-name="T120">)</text:span></text:p>
      <text:p text:style-name="P121"><text:span text:style-name="T122">□</text:span><text:span text:style-name="T123">已閱讀過「致理科技大學校外實習合約書」，經修改內容後，同意簽訂校外實習合約書一式三份。</text:span><text:span text:style-name="T124">(</text:span><text:span text:style-name="T125">備註：合約書內容修改，請來電至行管系</text:span><text:span text:style-name="T126">(02)2257-6167</text:span><text:span text:style-name="T127">分機</text:span><text:span text:style-name="T128">1358)</text:span></text:p>
      <text:p text:style-name="P129"/>
      <text:p text:style-name="P130"/>
      <text:p text:style-name="P131">★請用印公司大章及小章(務必用印)</text:p>
      <text:p text:style-name="P132"><text:span text:style-name="T133"><draw:frame draw:z-index="251655168" draw:id="id3" draw:style-name="a3" draw:name="Text Box 2" text:anchor-type="paragraph" svg:x="1.4875in" svg:y="0.05417in" svg:width="1.97917in" svg:height="1.53403in" style:rel-width="scale" style:rel-height="scale"><draw:text-box><text:p text:style-name="P134"/><text:p text:style-name="P135"/><text:p text:style-name="P136">公司大章用印</text:p></draw:text-box><svg:title/><svg:desc/></draw:frame></text:span></text:p>
      <text:p text:style-name="P137"><text:span text:style-name="T138"><draw:frame draw:z-index="251656192" draw:id="id4" draw:style-name="a4" draw:name="Text Box 3" text:anchor-type="paragraph" svg:x="4.35208in" svg:y="0.24167in" svg:width="0.89514in" svg:height="0.84375in" style:rel-width="scale" style:rel-height="scale"><draw:text-box><text:p text:style-name="P139">代表人小章</text:p><text:p text:style-name="P140">用印</text:p></draw:text-box><svg:title/><svg:desc/></draw:frame></text:span></text:p>
      <text:p text:style-name="P141"/>
      <text:p text:style-name="P142"/>
      <text:p text:style-name="P143"/>
      <text:p text:style-name="P144"/>
      <text:p text:style-name="P145"><text:span text:style-name="T146">中華民國</text:span><text:span text:style-name="T147"><text:s text:c="15"/></text:span><text:span text:style-name="T148">年</text:span><text:span text:style-name="T149"><text:s text:c="13"/></text:span><text:span text:style-name="T150">月</text:span><text:span text:style-name="T151"><text:s text:c="15"/></text:span><text:span text:style-name="T152">日</text:span></text:p>
      <text:p text:style-name="P153"/>
      <text:p text:style-name="P154"><text:span text:style-name="T155"><draw:connector draw:type="line" svg:x1="-0.24931in" svg:y1="0.11201in" svg:x2="7.1in" svg:y2="0.11201in" draw:z-index="251657216" draw:id="id5" draw:style-name="a6" draw:name="AutoShape 7" text:anchor-type="paragraph"><svg:title/><svg:desc/></draw:connector></text:span><text:span text:style-name="T156">以下由致理科技大學行銷與流通管理系學生校外實習委員會填寫</text:span></text:p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2">
            <text:p text:style-name="P162"><text:span text:style-name="T163"><draw:frame draw:z-index="251660288" draw:id="id6" draw:style-name="a7" draw:name="Text Box 11" text:anchor-type="paragraph" svg:x="4.28681in" svg:y="0.06667in" svg:width="2.21042in" svg:height="0.35in" style:rel-width="scale" style:rel-height="scale"><draw:text-box><text:p text:style-name="內文"><text:span text:style-name="T164">□<text:s/></text:span>已通知，日期：<text:span text:style-name="T165"><text:s text:c="6"/></text:span><text:s/></text:p></draw:text-box><svg:title/><svg:desc/></draw:frame></text:span><text:span text:style-name="T166">審核結果</text:span></text:p>
          </table:table-cell>
          <table:covered-table-cell/>
        </table:table-row>
        <table:table-row table:style-name="TableRow167">
          <table:table-cell table:style-name="TableCell168">
            <text:p text:style-name="P169">通過</text:p>
          </table:table-cell>
          <table:table-cell table:style-name="TableCell170">
            <text:p text:style-name="P171">不通過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><text:span text:style-name="T178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6." svg:font-family="標楷體6." style:font-family-generic="roma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="Arial" style:font-name-complex="Arial"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1298in" fo:margin-bottom="0.1298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6." style:font-name-asian="標楷體6." style:font-name-complex="標楷體6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5" draw:style="rect" draw:dots1="1" draw:dots1-length="0.05556in" draw:distance="0.05556in"/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1972in" fo:margin-right="0.6881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5-16T02:20:00Z</meta:creation-date>
    <dc:date>2019-05-16T02:54:00Z</dc:date>
    <meta:print-date>2016-09-12T09:56:00Z</meta:print-date>
    <meta:template xlink:href="Normal" xlink:type="simple"/>
    <meta:editing-cycles>9</meta:editing-cycles>
    <meta:editing-duration>PT600S</meta:editing-duration>
    <meta:document-statistic meta:page-count="1" meta:paragraph-count="1" meta:word-count="109" meta:character-count="735" meta:row-count="5" meta:non-whitespace-character-count="627"/>
  </office:meta>
</office:document-meta>
</file>