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1805in" fo:text-indent="1.25in"/>
      <style:text-properties style:font-name="華康儷粗黑" style:font-name-asian="華康儷粗黑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25in" fo:line-height="0.1111in" fo:text-indent="0.2916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0159in"/>
    </style:style>
    <style:style style:name="TableColumn14" style:family="table-column">
      <style:table-column-properties style:column-width="2.3618in"/>
    </style:style>
    <style:style style:name="TableColumn15" style:family="table-column">
      <style:table-column-properties style:column-width="3.3777in"/>
    </style:style>
    <style:style style:name="Table12" style:family="table">
      <style:table-properties style:width="6.7555in" style:rel-width="100%" fo:margin-left="0in" table:align="center"/>
    </style:style>
    <style:style style:name="TableRow16" style:family="table-row">
      <style:table-row-properties style:min-row-height="0.2791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791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208in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791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0.0208in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letter-spacing="0.0416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708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79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923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97" style:family="table-row">
      <style:table-row-properties style:min-row-height="0.279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2" style:family="table-row">
      <style:table-row-properties style:min-row-height="0.2618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7909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826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847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736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indent="0.1666in"/>
      <style:text-properties style:font-name="標楷體" style:font-name-asian="標楷體"/>
    </style:style>
    <style:style style:name="P125" style:parent-style-name="內文" style:family="paragraph">
      <style:paragraph-properties fo:text-indent="0.1666in"/>
      <style:text-properties style:font-name="標楷體" style:font-name-asian="標楷體"/>
    </style:style>
    <style:style style:name="P126" style:parent-style-name="內文" style:family="paragraph">
      <style:paragraph-properties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校外實習合作廠商評估表</text:p>
      <text:p text:style-name="P2"><text:span text:style-name="T3">系科：行銷與流通管理系</text:span><text:span text:style-name="T4"><text:s text:c="42"/></text:span><text:span text:style-name="T5">評估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一、實習工作概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公司名稱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實習地點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需求條件或專長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工作時</text:span><text:span text:style-name="T40">間</text:span></text:p>
          </table:table-cell>
          <table:table-cell table:style-name="TableCell41" table:number-columns-spanned="2">
            <text:p text:style-name="P42"><text:span text:style-name="T43">每週</text:span><text:span text:style-name="T44"><text:s text:c="6"/></text:span><text:span text:style-name="T45">時</text:span></text:p>
          </table:table-cell>
          <table:covered-table-cell/>
        </table:table-row>
        <table:table-row table:style-name="TableRow46">
          <table:table-cell table:style-name="TableCell47">
            <text:p text:style-name="P48">提供薪資或獎助金</text:p>
          </table:table-cell>
          <table:table-cell table:style-name="TableCell49" table:number-columns-spanned="2">
            <text:p text:style-name="P50">□是<text:s text:c="11"/>□否</text:p>
            <text:p text:style-name="P51"><text:span text:style-name="T52"><draw:connector draw:type="line" svg:x1="0.41181in" svg:y1="0.22708in" svg:x2="1.97431in" svg:y2="0.22708in" draw:z-index="251659264" draw:id="id0" draw:style-name="a0" draw:name="直線接點 2" text:anchor-type="paragraph"><svg:title/><svg:desc/></draw:connector></text:span><text:span text:style-name="T53">金額</text:span><text:span text:style-name="T54"><text:s text:c="20"/></text:span></text:p>
          </table:table-cell>
          <table:covered-table-cell/>
        </table:table-row>
        <table:table-row table:style-name="TableRow55">
          <table:table-cell table:style-name="TableCell56">
            <text:p text:style-name="P57">膳食</text:p>
          </table:table-cell>
          <table:table-cell table:style-name="TableCell58" table:number-columns-spanned="2">
            <text:p text:style-name="P59">□自理<text:s text:c="9"/>□公司提供</text:p>
          </table:table-cell>
          <table:covered-table-cell/>
        </table:table-row>
        <table:table-row table:style-name="TableRow60">
          <table:table-cell table:style-name="TableCell61">
            <text:p text:style-name="P62">交通車</text:p>
          </table:table-cell>
          <table:table-cell table:style-name="TableCell63" table:number-columns-spanned="2">
            <text:p text:style-name="P64">□提供交通車<text:s text:c="3"/>□無法提供交通車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二、實習工作評估（極佳：5、佳：4、可：3、不佳：2、極不佳：1）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工作環境</text:p>
          </table:table-cell>
          <table:table-cell table:style-name="TableCell71" table:number-columns-spanned="2">
            <text:p text:style-name="P72">□5 <text:s text:c="3"/>□4 <text:s text:c="3"/>□3 <text:s text:c="5"/>□2 <text:s text:c="7"/>□1</text:p>
          </table:table-cell>
          <table:covered-table-cell/>
        </table:table-row>
        <table:table-row table:style-name="TableRow73">
          <table:table-cell table:style-name="TableCell74">
            <text:p text:style-name="P75">工作安全性</text:p>
          </table:table-cell>
          <table:table-cell table:style-name="TableCell76" table:number-columns-spanned="2">
            <text:p text:style-name="P77">□5 <text:s text:c="3"/>□4 <text:s text:c="3"/>□3 <text:s text:c="5"/>□2 <text:s text:c="7"/>□1</text:p>
          </table:table-cell>
          <table:covered-table-cell/>
        </table:table-row>
        <table:table-row table:style-name="TableRow78">
          <table:table-cell table:style-name="TableCell79">
            <text:p text:style-name="P80">工作專業性</text:p>
          </table:table-cell>
          <table:table-cell table:style-name="TableCell81" table:number-columns-spanned="2">
            <text:p text:style-name="P82">□5 <text:s text:c="3"/>□4 <text:s text:c="3"/>□3 <text:s text:c="5"/>□2 <text:s text:c="7"/>□1</text:p>
          </table:table-cell>
          <table:covered-table-cell/>
        </table:table-row>
        <table:table-row table:style-name="TableRow83">
          <table:table-cell table:style-name="TableCell84">
            <text:p text:style-name="P85">體力負荷</text:p>
          </table:table-cell>
          <table:table-cell table:style-name="TableCell86" table:number-columns-spanned="2">
            <text:p text:style-name="P87"><text:span text:style-name="T88">（負荷適合）</text:span><text:span text:style-name="T89">□5 <text:s text:c="3"/>□4 <text:s text:c="3"/>□3 <text:s text:c="5"/>□2<text:s/></text:span><text:span text:style-name="T90"><text:s text:c="7"/>□1</text:span><text:span text:style-name="T91">（負荷太重）</text:span></text:p>
          </table:table-cell>
          <table:covered-table-cell/>
        </table:table-row>
        <table:table-row table:style-name="TableRow92">
          <table:table-cell table:style-name="TableCell93">
            <text:p text:style-name="P94">培訓計畫</text:p>
          </table:table-cell>
          <table:table-cell table:style-name="TableCell95" table:number-columns-spanned="2">
            <text:p text:style-name="P96">□5 <text:s text:c="3"/>□4 <text:s text:c="3"/>□3 <text:s text:c="5"/>□2 <text:s text:c="7"/>□1</text:p>
          </table:table-cell>
          <table:covered-table-cell/>
        </table:table-row>
        <table:table-row table:style-name="TableRow97">
          <table:table-cell table:style-name="TableCell98">
            <text:p text:style-name="P99">合作理念</text:p>
          </table:table-cell>
          <table:table-cell table:style-name="TableCell100" table:number-columns-spanned="2">
            <text:p text:style-name="P101">□5 <text:s text:c="3"/>□4 <text:s text:c="3"/>□3 <text:s text:c="5"/>□2 <text:s text:c="7"/>□1</text:p>
          </table:table-cell>
          <table:covered-table-cell/>
        </table:table-row>
        <table:table-row table:style-name="TableRow102">
          <table:table-cell table:style-name="TableCell103">
            <text:p text:style-name="P104">評估總分</text:p>
          </table:table-cell>
          <table:table-cell table:style-name="TableCell105" table:number-columns-spanned="2">
            <text:p text:style-name="P106"><text:s text:c="10"/>___________分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三、補充說明：<text:s/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四、評估結論：□推薦實習<text:s text:c="13"/>□不推薦實習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承辦人</text:p>
          </table:table-cell>
          <table:covered-table-cell/>
          <table:table-cell table:style-name="TableCell117">
            <text:p text:style-name="P118">系主任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>說明：</text:p>
      <text:p text:style-name="P125">1.本表評估總分須達24分以上方可推薦為實習合作廠商。</text:p>
      <text:p text:style-name="P126"><text:span text:style-name="T127">2.</text:span><text:span text:style-name="T128">無法簽訂實習合約者，請勿進行實習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合作廠商評估表</dc:title>
    <meta:initial-creator>user</meta:initial-creator>
    <dc:creator>User</dc:creator>
    <meta:creation-date>2019-05-16T02:26:00Z</meta:creation-date>
    <dc:date>2019-05-16T03:35:00Z</dc:date>
    <meta:print-date>2015-06-09T02:35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98" meta:character-count="659" meta:row-count="4" meta:non-whitespace-character-count="562"/>
  </office:meta>
</office:document-meta>
</file>