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4.8062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3" style:family="table-column">
      <style:table-column-properties style:column-width="1.5493in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1.55in"/>
    </style:style>
    <style:style style:name="Table42" style:family="table">
      <style:table-properties style:width="4.6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9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text-properties style:font-name="Times New Roman" style:font-name-asian="標楷體" fo:color="#FF0000"/>
    </style:style>
    <style:style style:name="TableColumn81" style:family="table-column">
      <style:table-column-properties style:column-width="1.0965in"/>
    </style:style>
    <style:style style:name="TableColumn82" style:family="table-column">
      <style:table-column-properties style:column-width="3.4687in"/>
    </style:style>
    <style:style style:name="TableColumn83" style:family="table-column">
      <style:table-column-properties style:column-width="2.4201in"/>
    </style:style>
    <style:style style:name="Table80" style:family="table">
      <style:table-properties style:width="6.9854in" fo:margin-left="0in" table:align="center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1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清單段落" style:list-style-name="LFO1" style:family="paragraph">
      <style:text-properties style:font-name="Times New Roman" style:font-name-asian="標楷體"/>
    </style:style>
    <style:style style:name="P97" style:parent-style-name="清單段落" style:list-style-name="LFO1" style:family="paragraph">
      <style:text-properties style:font-name="Times New Roman" style:font-name-asian="標楷體"/>
    </style:style>
    <style:style style:name="P98" style:parent-style-name="清單段落" style:list-style-name="LFO1" style:family="paragraph">
      <style:text-properties style:font-name="Times New Roman" style:font-name-asian="標楷體"/>
    </style:style>
    <style:style style:name="P99" style:parent-style-name="清單段落" style:list-style-name="LFO1" style:family="paragraph">
      <style:text-properties style:font-name="Times New Roman" style:font-name-asian="標楷體"/>
    </style:style>
    <style:style style:name="P100" style:parent-style-name="清單段落" style:list-style-name="LFO1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16" style:family="table-row">
      <style:table-row-properties style:min-row-height="1.063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1.0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1.0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58in"/>
    </style:style>
    <style:style style:name="TableColumn161" style:family="table-column">
      <style:table-column-properties style:column-width="3.1076in"/>
    </style:style>
    <style:style style:name="TableColumn162" style:family="table-column">
      <style:table-column-properties style:column-width="3.1111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2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bottom="0.3812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bottom="0.3812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bottom="0.3812in"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bottom="0.3812in"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行管系專用】</text:span></text:p>
      <text:p text:style-name="P4">壹、基本資料</text:p>
      <text:p text:style-name="內文"><text:span text:style-name="T5">一、實習學生姓名：</text:span></text:p>
      <text:p text:style-name="P6">二、實習學生學號：</text:p>
      <text:p text:style-name="P7">三、實習課程名稱：</text:p>
      <text:p text:style-name="P8">四、實習輔導教師：</text:p>
      <text:p text:style-name="P9">五、實習機構主管：</text:p>
      <text:p text:style-name="P10">六、實習機構名稱：</text:p>
      <text:p text:style-name="內文"><text:span text:style-name="T11">七、實習期間：</text:span></text:p>
      <text:p text:style-name="P12">貳、實習學習內容</text:p>
      <text:p text:style-name="P13">一、實習課程說明：<text:s/></text:p>
      <text:p text:style-name="P14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5">二、實習課程目標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共通職能養成目標</text:p>
          </table:table-cell>
          <table:table-cell table:style-name="TableCell22">
            <text:p text:style-name="P23">專業能力養成目標</text:p>
          </table:table-cell>
        </table:table-row>
        <table:table-row table:style-name="TableRow24">
          <table:table-cell table:style-name="TableCell25">
            <text:p text:style-name="P26">1.<text:s/>瞭解業界環境。</text:p>
            <text:p text:style-name="P27">2.<text:s/>熟悉部門或單位環境及特性。</text:p>
            <text:p text:style-name="P28">3.<text:s/>熟悉部門或單位員工的職責。</text:p>
            <text:p text:style-name="P29">4.<text:s/>能執行部門或單位相關業務。</text:p>
            <text:p text:style-name="P30">5.<text:s/>能在職場情境中遵守企業倫理與職業道德，體認工作者的專業態度與角色。</text:p>
            <text:p text:style-name="P31">6.<text:s/>能主動學習並吸收工作新知。</text:p>
            <text:p text:style-name="P32">7.<text:s/>能主動溝通協調，維持良好人際關係。</text:p>
            <text:p text:style-name="P33"><text:span text:style-name="T34">8.<text:s/></text:span><text:span text:style-name="T35">瞭解職場相關資源並妥善應用，達成企業</text:span><text:span text:style-name="T36">/</text:span><text:span text:style-name="T37">部門</text:span><text:span text:style-name="T38">/</text:span><text:span text:style-name="T39">單位目標。</text:span>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日二技</text:p>
                </table:table-cell>
                <table:table-cell table:style-name="TableCell49">
                  <text:p text:style-name="P50">日四技</text:p>
                </table:table-cell>
                <table:table-cell table:style-name="TableCell51">
                  <text:p text:style-name="P52">夜四技</text:p>
                </table:table-cell>
              </table:table-row>
              <table:table-row table:style-name="TableRow53">
                <table:table-cell table:style-name="TableCell54">
                  <text:p text:style-name="P55">1.創新商務行銷應用能力</text:p>
                  <text:p text:style-name="P56">2.流通經營發展能力</text:p>
                  <text:p text:style-name="P57">3.通路整合與分析能力</text:p>
                  <text:p text:style-name="P58">4.實務專案規劃執行能力</text:p>
                </table:table-cell>
                <table:table-cell table:style-name="TableCell59">
                  <text:p text:style-name="P60">1.創新商務行銷應用能力</text:p>
                  <text:p text:style-name="P61">2.流通經營發展能力</text:p>
                  <text:p text:style-name="P62">3.通路整合與分析能力</text:p>
                  <text:p text:style-name="P63">4.實務專案規劃執行能力</text:p>
                </table:table-cell>
                <table:table-cell table:style-name="TableCell64">
                  <text:p text:style-name="P65">1.創新商務行銷應用能力</text:p>
                  <text:p text:style-name="P66">2.流通經營發展能力</text:p>
                  <text:p text:style-name="P67">3.通路整合與分析能力</text:p>
                </table:table-cell>
              </table:table-row>
            </table:table>
            <text:p text:style-name="P68"/>
          </table:table-cell>
        </table:table-row>
      </table:table>
      <text:p text:style-name="P69">三、實習課程內涵：</text:p>
      <text:p text:style-name="P70">1.<text:s/>提供學生所學直接相關的經驗，以落實理論與實務密切結合。</text:p>
      <text:p text:style-name="P71">2.<text:s/>擴大學生視野，並強化學生專業知能。</text:p>
      <text:p text:style-name="P72">3.<text:s/>培育學生解決問題能力。</text:p>
      <text:p text:style-name="P73">4.<text:s/>提升學生團隊合作及資源整合能力。</text:p>
      <text:p text:style-name="P74">5.<text:s/>使學生得依所學協助實習機構之業務處理。</text:p>
      <text:p text:style-name="P75">6.<text:s/>培養學生自我負責的態度。</text:p>
      <text:p text:style-name="P76">7.<text:s/>使學生得以培養豐沛與良好之人際關係。</text:p>
      <text:p text:style-name="P77">8.<text:s/>使學生瞭解產業趨勢，有助從中啟發就業志趣。</text:p>
      <text:soft-page-break/>
      <text:p text:style-name="P78">四、各階段實習內容具體規劃及時程分配：</text:p>
      <text:p text:style-name="P79">【可按週或月之實習內容填寫，建議除學期實習按月填寫，其餘按週】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週次/月份</text:p>
          </table:table-cell>
          <table:table-cell table:style-name="TableCell87">
            <text:p text:style-name="P88">實習內容之規劃</text:p>
          </table:table-cell>
          <table:table-cell table:style-name="TableCell89">
            <text:p text:style-name="P90">與系專業核心能力之關聯性</text:p>
          </table:table-cell>
        </table:table-row>
        <table:table-row table:style-name="TableRow91">
          <table:table-cell table:style-name="TableCell92">
            <text:p text:style-name="P93">第1至2週</text:p>
          </table:table-cell>
          <table:table-cell table:style-name="TableCell94">
            <text:p text:style-name="P95">(以下為範例)</text:p>
            <text:list text:style-name="LFO1" text:continue-numbering="true">
              <text:list-item>
                <text:p text:style-name="P96">新進人員職前訓練與輔導。</text:p>
              </text:list-item>
              <text:list-item>
                <text:p text:style-name="P97">認識組織環境與章程。</text:p>
              </text:list-item>
              <text:list-item>
                <text:p text:style-name="P98">認識工作夥伴，建立人際關係。</text:p>
              </text:list-item>
              <text:list-item>
                <text:p text:style-name="P99">進行負責業務之交接。</text:p>
              </text:list-item>
              <text:list-item>
                <text:p text:style-name="P100">熟悉工作流程與行政程序。</text:p>
              </text:list-item>
            </text:list>
          </table:table-cell>
          <table:table-cell table:style-name="TableCell101" table:number-rows-spanned="4">
            <text:p text:style-name="P102">【日二技】</text:p>
            <text:p text:style-name="P103">□創新商務行銷應用能力</text:p>
            <text:p text:style-name="P104">□流通經營發展能力</text:p>
            <text:p text:style-name="P105">□通路整合與分析能力</text:p>
            <text:p text:style-name="P106">□實務專案規劃執行能力</text:p>
            <text:p text:style-name="P107">【日四技】</text:p>
            <text:p text:style-name="P108">□創新商務行銷應用能力</text:p>
            <text:p text:style-name="P109">□流通經營發展能力</text:p>
            <text:p text:style-name="P110">□通路整合與分析能力</text:p>
            <text:p text:style-name="P111">□實務專案規劃執行能力</text:p>
            <text:p text:style-name="P112">【夜四技】</text:p>
            <text:p text:style-name="P113">□創新商務行銷應用能力</text:p>
            <text:p text:style-name="P114">□流通經營發展能力</text:p>
            <text:p text:style-name="P115">□通路整合與分析能力</text:p>
          </table:table-cell>
        </table:table-row>
        <table:table-row table:style-name="TableRow116">
          <table:table-cell table:style-name="TableCell117">
            <text:p text:style-name="P118">第3至5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6至12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13至18週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>五、企業提供實習課程指導與資源說明：</text:p>
      <text:p text:style-name="P135">1.<text:s/>提供職前訓練與輔導。</text:p>
      <text:p text:style-name="P136">2.<text:s/>協助學校實習輔導教師到實習機構輔導實習學生工作事宜。</text:p>
      <text:p text:style-name="P137">3.<text:s/>協助實習輔導老師瞭解實習學生實習狀況。</text:p>
      <text:p text:style-name="P138">4.<text:s/>於實習工作場域負責指導學生。</text:p>
      <text:p text:style-name="P139">5.<text:s/>實習報告寫作指導。</text:p>
      <text:p text:style-name="P140">6.<text:s/>協助實習學生之生活管理及專業知能輔導。</text:p>
      <text:p text:style-name="P141">7.<text:s/>評核實習學生工作表現成績。</text:p>
      <text:p text:style-name="P142">8.<text:s/>參與實習相關之協調、報告、檢討座談。</text:p>
      <text:p text:style-name="P143">9.<text:s/>若實習學生實習期間表現優良，畢業後可留任轉為正職。</text:p>
      <text:p text:style-name="P144">六、教師輔導訪視實習課程進行之規劃：</text:p>
      <text:p text:style-name="P145">1.<text:s/>每位校外實習學生都有一位專屬實習輔導教師加以輔導，在學生實習期間輔導教師至少1次親赴實習機構訪視及輔導學生，並做成輔導訪視紀錄表。</text:p>
      <text:p text:style-name="P14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7">七、業界專家輔導實習課程規劃：</text:p>
      <text:p text:style-name="P148">1.<text:s/>學生職前輔導：職涯發展評估、職前教育訓練、職場倫理教育、分享工作經驗。</text:p>
      <text:p text:style-name="P149">2.<text:s/>學生在職輔導：職務指導、協助取得專業證照、協助學生職場諮詢。</text:p>
      <text:p text:style-name="P150"><text:span text:style-name="T151">3.<text:s/></text:span><text:span text:style-name="T152">學生就業輔導：生涯規劃輔導、職務目標引導、建立業界人脈、提供就業與求職訊息。</text:span></text:p>
      <text:soft-page-break/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2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text:s/></text:span><text:span text:style-name="T214">不通過，原因：</text:span><text:span text:style-name="T215"><text:s text:c="41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2-10-22T16:07:00Z</meta:creation-date>
    <dc:date>2022-10-22T16:07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