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text-indent="-0.3333in"/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32" style:parent-style-name="內文" style:family="paragraph">
      <style:text-properties style:font-name="Times New Roman" style:font-name-asian="標楷體" fo:font-weight="bold" style:font-weight-asian="bold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 fo:font-weight="bold" style:font-weight-asian="bold"/>
    </style:style>
    <style:style style:name="P90" style:parent-style-name="清單段落" style:family="paragraph">
      <style:paragraph-properties fo:text-indent="0.3333in"/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 fo:font-weight="bold" style:font-weight-asian="bold"/>
    </style:style>
    <style:style style:name="P92" style:parent-style-name="清單段落" style:family="paragraph">
      <style:paragraph-properties fo:text-indent="0.3333in"/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text-indent="0.3333in"/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清單段落" style:list-style-name="LFO1" style:family="paragraph"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Column118" style:family="table-column">
      <style:table-column-properties style:column-width="6.8902in"/>
    </style:style>
    <style:style style:name="Table117" style:family="table">
      <style:table-properties style:width="6.8902in" fo:margin-left="0.272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208in dashed #000000" fo:padding-top="0in" fo:padding-left="0.075in" fo:padding-bottom="0in" fo:padding-right="0.075in"/>
    </style:style>
    <style:style style:name="P121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</text:p>
      <text:p text:style-name="P2">壹、基本資料</text:p>
      <text:p text:style-name="P3">一、實習學生姓名：</text:p>
      <text:p text:style-name="P4">二、實習學生學號：</text:p>
      <text:p text:style-name="P5">三、實習課程名稱：</text:p>
      <text:p text:style-name="P6">四、實習輔導教師：</text:p>
      <text:p text:style-name="P7">五、實習機構主管：<text:s/></text:p>
      <text:p text:style-name="P8">六、實習機構名稱：<text:s/></text:p>
      <text:p text:style-name="P9">七、實習期間：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/>
      <text:p text:style-name="P32">四、各階段實習內容具體規劃及時程分配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2週</text:p>
          </table:table-cell>
          <table:table-cell table:style-name="TableCell44">
            <text:p text:style-name="P45">新進人員職前訓練與輔導。</text:p>
            <text:p text:style-name="P46">認識組織環境與章程。</text:p>
            <text:p text:style-name="P47">認識工作夥伴，建立人際關係。</text:p>
            <text:p text:style-name="P48">進行負責業務之交接。</text:p>
            <text:p text:style-name="P49">熟悉工作流程與行政程序。</text:p>
          </table:table-cell>
        </table:table-row>
        <table:table-row table:style-name="TableRow50">
          <table:table-cell table:style-name="TableCell51">
            <text:p text:style-name="P52">第3至4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5至6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7至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/>
      <text:p text:style-name="P83">叁、實習成效考核與回饋</text:p>
      <text:p text:style-name="P84">一、實習成效考核指標或項目：<text:s/></text:p>
      <text:p text:style-name="P85">1.<text:s/>校外實習成績，由實習機構單位主管與本校實習輔導教師共同評核，成績比重各佔50%。</text:p>
      <text:p text:style-name="P86">2.<text:s/>校外實習報告內容，即每週都需填寫週誌。</text:p>
      <text:p text:style-name="P87">3.<text:s/>心得報告，內容須包含實習單位介紹、實習工作內容、實習遭遇困難與解決、實務與理論印證、結論與建議等5大部分。</text:p>
      <text:p text:style-name="P88">4.<text:s/>除口頭、書面報告外，實習期間之平常聯繫、學習等各項報告列入重要評核。</text:p>
      <text:p text:style-name="P89">二、實習成效與教學評核方式：</text:p>
      <text:p text:style-name="P90">每位校外實習學生都有一位專屬實習輔導教師加以輔導，在學生實習期間輔導教師至少一次親赴實習單位，其餘時間以電話、網際網路等方式輔導與協助學生各項實習問題，以掌握實習學生之實習成效。</text:p>
      <text:p text:style-name="P91">三、實習課程後回饋規劃：</text:p>
      <text:p text:style-name="P92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3">1.<text:s/>對學生進行學生滿意度調查。</text:p>
      <text:p text:style-name="P94">2.<text:s/>針對學生的實習表現進行雇主滿意度調查。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list text:style-name="LFO1" text:continue-numbering="true">
        <text:list-item>
          <text:p text:style-name="P105">本校外實習計畫書審查是否通過：</text:p>
        </text:list-item>
      </text:list>
      <text:p text:style-name="P106"><text:span text:style-name="T107">□</text:span><text:span text:style-name="T108"><text:s/></text:span><text:span text:style-name="T109">通過，可進行校外實習。</text:span></text:p>
      <text:p text:style-name="P110"><text:span text:style-name="T111">□<text:s/></text:span><text:span text:style-name="T112">不通過，原因：</text:span><text:span text:style-name="T113"><text:s text:c="24"/></text:span><text:span text:style-name="T114">。</text:span>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實習學生簽章：</text:span><text:span text:style-name="T123"><text:s text:c="29"/></text:span></text:p>
            <text:p text:style-name="P124"><text:span text:style-name="T125">實習輔導教師簽章：</text:span><text:span text:style-name="T126"><text:s text:c="25"/></text:span></text:p>
            <text:p text:style-name="P127"><text:span text:style-name="T128">實習機構主管簽章：</text:span><text:span text:style-name="T129"><text:s text:c="25"/></text:span></text:p>
            <text:p text:style-name="P130"><text:span text:style-name="T131">系主任簽章：</text:span><text:span text:style-name="T132"><text:s text:c="31"/>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17-06-21T00:41:00Z</meta:creation-date>
    <dc:date>2019-10-31T02:02:00Z</dc:date>
    <meta:print-date>2019-09-18T12:48:00Z</meta:print-date>
    <meta:template xlink:href="Normal" xlink:type="simple"/>
    <meta:editing-cycles>10</meta:editing-cycles>
    <meta:editing-duration>PT960S</meta:editing-duration>
    <meta:document-statistic meta:page-count="3" meta:paragraph-count="3" meta:word-count="287" meta:character-count="1926" meta:row-count="13" meta:non-whitespace-character-count="1642"/>
  </office:meta>
</office:document-meta>
</file>