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style:snap-to-layout-grid="false" fo:margin-top="0.0277in" fo:margin-bottom="0.0277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style:snap-to-layout-grid="false" fo:margin-top="0.0277in" fo:margin-bottom="0.0277in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.0277in" fo:margin-bottom="0.0277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Web" style:family="paragraph">
      <style:paragraph-properties style:snap-to-layout-grid="false" fo:margin-top="0.0277in" fo:margin-bottom="0.0277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Web" style:family="paragraph">
      <style:paragraph-properties style:snap-to-layout-grid="false" fo:margin-top="0.0277in" fo:margin-bottom="0.0277in" fo:text-indent="0.7777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Web" style:family="paragraph">
      <style:paragraph-properties style:snap-to-layout-grid="false" fo:margin-top="0.0277in" fo:margin-bottom="0.0277in" fo:text-indent="0.5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Web" style:family="paragraph">
      <style:paragraph-properties style:snap-to-layout-grid="false" fo:margin-top="0.0277in" fo:margin-bottom="0.0277in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.0277in" fo:margin-bottom="0.0277in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129" style:parent-style-name="內文Web" style:family="paragraph">
      <style:paragraph-properties style:snap-to-layout-grid="false" fo:margin-top="0.0138in" fo:margin-bottom="0in" style:line-height-at-least="0.0138in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.0277in" fo:margin-bottom="0.0277in" fo:text-indent="0.1944in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Web" style:family="paragraph">
      <style:paragraph-properties style:snap-to-layout-grid="false" fo:margin-top="0.0277in" fo:margin-bottom="0.0277in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1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2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fo:color="#A6A6A6"/>
    </style:style>
    <style:style style:name="P156" style:parent-style-name="內文" style:family="paragraph">
      <style:paragraph-properties fo:text-align="center"/>
      <style:text-properties fo:color="#A6A6A6"/>
    </style:style>
    <style:style style:name="P157" style:parent-style-name="內文" style:family="paragraph">
      <style:paragraph-properties fo:text-align="center"/>
      <style:text-properties fo:color="#A6A6A6"/>
    </style:style>
    <style:style style:name="P158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color="#A6A6A6"/>
    </style:style>
    <style:style style:name="P161" style:parent-style-name="內文" style:family="paragraph">
      <style:paragraph-properties fo:text-align="center"/>
      <style:text-properties fo:color="#A6A6A6"/>
    </style:style>
    <style:style style:name="P16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9" style:family="table-column">
      <style:table-column-properties style:column-width="3.2555in"/>
    </style:style>
    <style:style style:name="TableColumn180" style:family="table-column">
      <style:table-column-properties style:column-width="3.3465in"/>
    </style:style>
    <style:style style:name="Table178" style:family="table">
      <style:table-properties style:width="6.602in" fo:margin-left="0.166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dash" draw:stroke-dash="a5" svg:stroke-width="0.0555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<draw:connector draw:type="line" svg:x1="5.35139in" svg:y1="0.22708in" svg:x2="6.72639in" svg:y2="0.22708in" draw:z-index="251661312" draw:id="id0" draw:style-name="a0" draw:name="直線接點 7" text:anchor-type="paragraph"><svg:title/><svg:desc/></draw:connector></text:span><text:span text:style-name="T11">班級：</text:span><text:span text:style-name="T12"><text:s text:c="10"/></text:span><text:span text:style-name="T13">學號：</text:span><text:span text:style-name="T14"><text:s text:c="10"/></text:span><text:span text:style-name="T15">姓名：</text:span><text:span text:style-name="T16"><text:s text:c="11"/></text:span><text:span text:style-name="T17">電話：</text:span><text:span text:style-name="T18"><text:s/></text:span></text:p>
      <text:p text:style-name="P19"><text:span text:style-name="T20">※</text:span><text:span text:style-name="T21">作業流程：申請同學自行填寫或廠商填寫校外實習媒合廠商相關資料</text:span><text:span text:style-name="T22">(</text:span><text:span text:style-name="T23">□</text:span><text:span text:style-name="T24">回條、</text:span><text:span text:style-name="T25">□</text:span><text:span text:style-name="T26">意願調查表、</text:span><text:span text:style-name="T27">□</text:span><text:span text:style-name="T28">切結書、</text:span><text:span text:style-name="T29">□</text:span><text:span text:style-name="T30">實習合作廠商評估表、</text:span><text:span text:style-name="T31">□</text:span><text:span text:style-name="T32">校外實習計畫書、</text:span><text:span text:style-name="T33">□</text:span><text:span text:style-name="T34">實習合約書</text:span><text:span text:style-name="T35">(</text:span><text:span text:style-name="T36">三份</text:span><text:span text:style-name="T37">)</text:span><text:span text:style-name="T38">、</text:span><text:span text:style-name="T39">□</text:span><text:span text:style-name="T40">家長同意書</text:span><text:span text:style-name="T41">)→</text:span><text:span text:style-name="T42">交由申請同學送回系辦公室</text:span><text:span text:style-name="T43">→</text:span><text:span text:style-name="T44">系辦公室提交行管系學生校外實習委員會審核</text:span><text:span text:style-name="T45">→</text:span><text:span text:style-name="T46">審核結果通知申請同學</text:span><text:span text:style-name="T47">(</text:span><text:span text:style-name="T48">不通過者，採電話通知；其餘為通過</text:span><text:span text:style-name="T49">)</text:span></text:p>
      <text:p text:style-name="P50"><text:span text:style-name="T51"><draw:frame draw:z-index="251659264" draw:id="id1" draw:style-name="a1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text:span text:style-name="T52"><draw:custom-shape svg:x="-0.22153in" svg:y="0.10556in" svg:width="7.22917in" svg:height="6.27153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3"><text:span text:style-name="T54">※</text:span><text:span text:style-name="T55">校外實習媒合廠商需</text:span><text:span text:style-name="T56">符合</text:span><text:span text:style-name="T57">以下</text:span><text:span text:style-name="T58">三個條件</text:span><text:span text:style-name="T59">，請廠商先行審查並勾選</text:span><text:span text:style-name="T60">(</text:span><text:span text:style-name="T61">務必填寫</text:span><text:span text:style-name="T62">)</text:span><text:span text:style-name="T63">：</text:span></text:p>
      <text:p text:style-name="P64"><text:span text:style-name="T65">條件一：</text:span><text:span text:style-name="T66">□1.</text:span><text:span text:style-name="T67">門市類以</text:span><text:span text:style-name="T68">連鎖門市</text:span><text:span text:style-name="T69">為主，有</text:span><text:span text:style-name="T70">3</text:span><text:span text:style-name="T71">家以上</text:span><text:span text:style-name="T72">且正職員工人數達</text:span><text:span text:style-name="T73">5</text:span><text:span text:style-name="T74">人以上</text:span><text:span text:style-name="T75">。</text:span></text:p>
      <text:p text:style-name="P76"><text:span text:style-name="T77">□2.</text:span><text:span text:style-name="T78">非門市類之廠商</text:span><text:span text:style-name="T79">(</text:span><text:span text:style-name="T80">公司行號</text:span><text:span text:style-name="T81">)</text:span><text:span text:style-name="T82">，正職員工人數達</text:span><text:span text:style-name="T83">5</text:span><text:span text:style-name="T84">人</text:span><text:span text:style-name="T85">以上</text:span><text:span text:style-name="T86">。</text:span></text:p>
      <text:p text:style-name="P87"><text:span text:style-name="T88"><text:s text:c="3"/>(</text:span><text:span text:style-name="T89">備註：</text:span><text:span text:style-name="T90">二擇一</text:span><text:span text:style-name="T91">，為</text:span><text:span text:style-name="T92">1.</text:span><text:span text:style-name="T93">連鎖門市</text:span><text:span text:style-name="T94">或</text:span><text:span text:style-name="T95">2.</text:span><text:span text:style-name="T96">公司行號</text:span><text:span text:style-name="T97">(</text:span><text:span text:style-name="T98">廠商，正職員工人數須達</text:span><text:span text:style-name="T99">5</text:span><text:span text:style-name="T100">人以上</text:span><text:span text:style-name="T101">)</text:span></text:p>
      <text:p text:style-name="P102"><text:span text:style-name="T103">條件二：</text:span><text:span text:style-name="T104">□</text:span><text:span text:style-name="T105">實習同學與該廠商負責人無</text:span><text:span text:style-name="T106">三等親</text:span><text:span text:style-name="T107">內的關係</text:span><text:span text:style-name="T108">(</text:span><text:span text:style-name="T109">請填寫切結書</text:span><text:span text:style-name="T110">)</text:span><text:span text:style-name="T111">。</text:span></text:p>
      <text:p text:style-name="P112"><text:span text:style-name="T113">條件三：</text:span><text:span text:style-name="T114">□</text:span><text:span text:style-name="T115">與</text:span><text:span text:style-name="T116">行銷</text:span><text:span text:style-name="T117">/</text:span><text:span text:style-name="T118">流通</text:span><text:span text:style-name="T119">/</text:span><text:span text:style-name="T120">物流</text:span><text:span text:style-name="T121">/</text:span><text:span text:style-name="T122">會展</text:span><text:span text:style-name="T123">/</text:span><text:span text:style-name="T124">電商為</text:span><text:span text:style-name="T125">相關</text:span><text:span text:style-name="T126">工作內容</text:span><text:span text:style-name="T127">。</text:span></text:p>
      <text:p text:style-name="P128"/>
      <text:p text:style-name="P129"><text:span text:style-name="T130">※</text:span><text:span text:style-name="T131">校外實習合約書是否已閱讀並同意，請勾選</text:span><text:span text:style-name="T132">(</text:span><text:span text:style-name="T133">二擇一</text:span><text:span text:style-name="T134">)</text:span><text:span text:style-name="T135">：</text:span></text:p>
      <text:p text:style-name="P136">□已閱讀過「致理科技大學校外實習合約書」並同意簽訂校外實習合約書一式三</text:p>
      <text:p text:style-name="P137"><text:span text:style-name="T138">份。</text:span><text:span text:style-name="T139">(</text:span><text:span text:style-name="T140">備註：實習合約書，請將打勾處填寫完整</text:span><text:span text:style-name="T141">)</text:span></text:p>
      <text:p text:style-name="P142"><text:span text:style-name="T143">□</text:span><text:span text:style-name="T144">已閱讀過「致理科技大學校外實習合約書」，經修改內容後，同意簽訂校外實習合約書一式三份。</text:span><text:span text:style-name="T145">(</text:span><text:span text:style-name="T146">備註：合約書內容修改，請來電至行管系</text:span><text:span text:style-name="T147">(02)2257-6167</text:span><text:span text:style-name="T148">分機</text:span><text:span text:style-name="T149">1358)</text:span></text:p>
      <text:p text:style-name="P150"/>
      <text:p text:style-name="P151"/>
      <text:p text:style-name="P152">★請用印公司大章及小章(務必用印)</text:p>
      <text:p text:style-name="P153"><text:span text:style-name="T154"><draw:frame draw:z-index="251655168" draw:id="id3" draw:style-name="a3" draw:name="Text Box 2" text:anchor-type="paragraph" svg:x="1.4875in" svg:y="0.05417in" svg:width="1.97917in" svg:height="1.53403in" style:rel-width="scale" style:rel-height="scale"><draw:text-box><text:p text:style-name="P155"/><text:p text:style-name="P156"/><text:p text:style-name="P157">公司大章用印</text:p></draw:text-box><svg:title/><svg:desc/></draw:frame></text:span></text:p>
      <text:p text:style-name="P158"><text:span text:style-name="T159"><draw:frame draw:z-index="251656192" draw:id="id4" draw:style-name="a4" draw:name="Text Box 3" text:anchor-type="paragraph" svg:x="4.35208in" svg:y="0.24167in" svg:width="0.89514in" svg:height="0.84375in" style:rel-width="scale" style:rel-height="scale"><draw:text-box><text:p text:style-name="P160">代表人小章</text:p><text:p text:style-name="P161">用印</text:p></draw:text-box><svg:title/><svg:desc/></draw:frame></text:span></text:p>
      <text:p text:style-name="P162"/>
      <text:p text:style-name="P163"/>
      <text:p text:style-name="P164"/>
      <text:p text:style-name="P165"/>
      <text:p text:style-name="P166"><text:span text:style-name="T167">中華民國</text:span><text:span text:style-name="T168"><text:s text:c="15"/></text:span><text:span text:style-name="T169">年</text:span><text:span text:style-name="T170"><text:s text:c="13"/></text:span><text:span text:style-name="T171">月</text:span><text:span text:style-name="T172"><text:s text:c="15"/></text:span><text:span text:style-name="T173">日</text:span></text:p>
      <text:p text:style-name="P174"/>
      <text:p text:style-name="P175"><text:span text:style-name="T176"><draw:connector draw:type="line" svg:x1="-0.24931in" svg:y1="0.11201in" svg:x2="7.1in" svg:y2="0.11201in" draw:z-index="251657216" draw:id="id5" draw:style-name="a6" draw:name="AutoShape 7" text:anchor-type="paragraph"><svg:title/><svg:desc/></draw:connector></text:span><text:span text:style-name="T177">以下由致理科技大學行銷與流通管理系學生校外實習委員會填寫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<draw:frame draw:z-index="251660288" draw:id="id6" draw:style-name="a7" draw:name="Text Box 11" text:anchor-type="paragraph" svg:x="4.28681in" svg:y="0.06667in" svg:width="2.21042in" svg:height="0.35in" style:rel-width="scale" style:rel-height="scale"><draw:text-box><text:p text:style-name="內文"><text:span text:style-name="T185">□<text:s/></text:span>已通知，日期：<text:span text:style-name="T186"><text:s text:c="6"/></text:span><text:s/></text:p></draw:text-box><svg:title/><svg:desc/></draw:frame></text:span><text:span text:style-name="T187">審核結果</text:span></text:p>
          </table:table-cell>
          <table:covered-table-cell/>
        </table:table-row>
        <table:table-row table:style-name="TableRow188">
          <table:table-cell table:style-name="TableCell189">
            <text:p text:style-name="P190">通過</text:p>
          </table:table-cell>
          <table:table-cell table:style-name="TableCell191">
            <text:p text:style-name="P192">不通過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1T07:48:00Z</meta:creation-date>
    <dc:date>2023-10-24T06:53:00Z</dc:date>
    <meta:print-date>2020-09-14T03:1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5" meta:character-count="770" meta:row-count="5" meta:non-whitespace-character-count="656"/>
  </office:meta>
</office:document-meta>
</file>