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 fo:line-height="0.1666in"/>
      <style:text-properties style:font-name="華康儷粗黑" style:font-name-asian="華康儷粗黑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margin-top="0.125in" fo:margin-bottom="0.125in" fo:line-heigh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818in"/>
    </style:style>
    <style:style style:name="TableColumn13" style:family="table-column">
      <style:table-column-properties style:column-width="1.4625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5381in"/>
    </style:style>
    <style:style style:name="TableColumn16" style:family="table-column">
      <style:table-column-properties style:column-width="0.8541in"/>
    </style:style>
    <style:style style:name="Table11" style:family="table">
      <style:table-properties style:width="7.3465in" fo:margin-left="0in" table:align="center"/>
    </style:style>
    <style:style style:name="TableRow17" style:family="table-row">
      <style:table-row-properties style:min-row-height="0.2826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20" style:family="table-row">
      <style:table-row-properties style:min-row-height="0.2826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2826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2826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826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2826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826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2826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2076in"/>
    </style:style>
    <style:style style:name="TableCell10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0368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833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0368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833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0368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833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min-row-height="0.0368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0368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83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0368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833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0208in"/>
    </style:style>
    <style:style style:name="TableCell21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21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0486in"/>
    </style:style>
    <style:style style:name="P2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0486in"/>
    </style:style>
    <style:style style:name="P2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 fo:margin-left="0.1666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justify" fo:margin-left="0.1666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justify" fo:margin-left="0.1666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4666in"/>
    </style:style>
    <style:style style:name="TableCell314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31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bottom="0.125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position="18.7% 100%" fo:font-size="8pt" style:font-size-asian="8pt" style:text-underline-type="single" style:text-underline-style="solid" style:text-underline-width="bold" style:text-underline-mode="continuous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position="18.7% 100%" fo:font-size="8pt" style:font-size-asian="8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0368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 style:min-row-height="0.5083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44" style:parent-style-name="內文" style:family="paragraph">
      <style:text-properties style:font-name="華康儷中黑" style:font-name-asian="華康儷中黑" fo:font-size="2pt" style:font-size-asian="2pt"/>
    </style:style>
  </office:automatic-styles>
  <office:body>
    <office:text text:use-soft-page-breaks="true">
      <text:p text:style-name="P1">致理科技大學學生校外實習機構評估表</text:p>
      <text:p text:style-name="P2"><text:span text:style-name="T3"><text:s text:c="39"/></text:span><text:span text:style-name="T4">評估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一、實習機構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實習機構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地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內容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時間</text:p>
          </table:table-cell>
          <table:table-cell table:style-name="TableCell38" table:number-columns-spanned="4">
            <text:p text:style-name="P39">每週<text:s text:c="6"/>時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提供薪資或</text:p>
            <text:p text:style-name="P43">獎助學金</text:p>
          </table:table-cell>
          <table:table-cell table:style-name="TableCell44" table:number-columns-spanned="4">
            <text:p text:style-name="P45"><text:span text:style-name="T46">□</text:span><text:span text:style-name="T47">無薪資</text:span></text:p>
            <text:p text:style-name="P48"><text:span text:style-name="T49">□</text:span><text:span text:style-name="T50">有薪資，</text:span><text:span text:style-name="T51">以</text:span><text:span text:style-name="T52"><text:s text:c="5"/></text:span><text:span text:style-name="T53">薪計，每</text:span><text:span text:style-name="T54"><text:s text:c="5"/></text:span><text:span text:style-name="T55">給付新臺幣</text:span><text:span text:style-name="T56"><text:s text:c="9"/></text:span><text:span text:style-name="T57">元</text:span></text:p>
            <text:p text:style-name="P58"><text:span text:style-name="T59">□</text:span><text:span text:style-name="T60">獎助學金，</text:span><text:span text:style-name="T61">每</text:span><text:span text:style-name="T62"><text:s text:c="5"/></text:span><text:span text:style-name="T63">給付新臺幣</text:span><text:span text:style-name="T64"><text:s text:c="9"/></text:span><text:span text:style-name="T65">元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勞保</text:p>
          </table:table-cell>
          <table:table-cell table:style-name="TableCell69">
            <text:p text:style-name="P70"><text:span text:style-name="T71">□</text:span><text:span text:style-name="T72">有</text:span><text:span text:style-name="T73"><text:s text:c="5"/></text:span><text:span text:style-name="T74">□</text:span><text:span text:style-name="T75">無</text:span><text:span text:style-name="T76"><text:s/></text:span></text:p>
          </table:table-cell>
          <table:table-cell table:style-name="TableCell77">
            <text:p text:style-name="P78">勞工退休金提撥</text:p>
          </table:table-cell>
          <table:table-cell table:style-name="TableCell79" table:number-columns-spanned="2">
            <text:p text:style-name="P80"><text:span text:style-name="T81">□</text:span><text:span text:style-name="T82">有</text:span><text:span text:style-name="T83"><text:s text:c="5"/></text:span><text:span text:style-name="T84">□</text:span><text:span text:style-name="T85">無</text:span></text:p>
          </table:table-cell>
          <table:covered-table-cell/>
        </table:table-row>
        <table:table-row table:style-name="TableRow86">
          <table:table-cell table:style-name="TableCell87">
            <text:p text:style-name="P88">健保</text:p>
          </table:table-cell>
          <table:table-cell table:style-name="TableCell89">
            <text:p text:style-name="P90"><text:span text:style-name="T91">□</text:span><text:span text:style-name="T92">有</text:span><text:span text:style-name="T93"><text:s text:c="5"/></text:span><text:span text:style-name="T94">□</text:span><text:span text:style-name="T95">無</text:span></text:p>
          </table:table-cell>
          <table:table-cell table:style-name="TableCell96">
            <text:p text:style-name="P97">其他褔利(請列舉)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內文"><text:span text:style-name="T102">二、實習內容專業評估</text:span><text:span text:style-name="T103"><text:s/></text:span><text:span text:style-name="T104">(</text:span><text:span text:style-name="T105">由系科進行評估</text:span><text:span text:style-name="T106">)</text:span></text:p>
            <text:p text:style-name="P107"><text:s text:c="16"/>（極佳：5、佳：4、可：3、不佳：2、極不佳：1）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評估總分</text:span></text:p>
          </table:table-cell>
        </table:table-row>
        <table:table-row table:style-name="TableRow111">
          <table:table-cell table:style-name="TableCell112">
            <text:p text:style-name="P113">實習時間</text:p>
          </table:table-cell>
          <table:table-cell table:style-name="TableCell114" table:number-columns-spanned="3">
            <text:p text:style-name="P115"><text:span text:style-name="T116">□</text:span><text:span text:style-name="T117">5 <text:s text:c="4"/></text:span><text:span text:style-name="T118">□</text:span><text:span text:style-name="T119">4 <text:s text:c="4"/></text:span><text:span text:style-name="T120">□</text:span><text:span text:style-name="T121">3 <text:s text:c="4"/></text:span><text:span text:style-name="T122">□</text:span><text:span text:style-name="T123">2 <text:s text:c="4"/></text:span><text:span text:style-name="T124">□</text:span><text:span text:style-name="T125">1</text:span></text:p>
          </table:table-cell>
          <table:covered-table-cell/>
          <table:covered-table-cell/>
          <table:table-cell table:style-name="TableCell126" table:number-rows-spanned="6">
            <text:p text:style-name="P127">______分</text:p>
          </table:table-cell>
        </table:table-row>
        <table:table-row table:style-name="TableRow128">
          <table:table-cell table:style-name="TableCell129">
            <text:p text:style-name="P130">環境及安全性</text:p>
          </table:table-cell>
          <table:table-cell table:style-name="TableCell131" table:number-columns-spanned="3">
            <text:p text:style-name="P132"><text:span text:style-name="T133">□</text:span><text:span text:style-name="T134">5 <text:s text:c="4"/></text:span><text:span text:style-name="T135">□</text:span><text:span text:style-name="T136">4 <text:s text:c="4"/></text:span><text:span text:style-name="T137">□</text:span><text:span text:style-name="T138">3 <text:s text:c="4"/></text:span><text:span text:style-name="T139">□</text:span><text:span text:style-name="T140">2 <text:s text:c="4"/></text:span><text:span text:style-name="T141">□</text:span><text:span text:style-name="T142">1</text:span></text:p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實習專業性</text:p>
          </table:table-cell>
          <table:table-cell table:style-name="TableCell147" table:number-columns-spanned="3">
            <text:p text:style-name="P148"><text:span text:style-name="T149">□</text:span><text:span text:style-name="T150">5 <text:s text:c="4"/></text:span><text:span text:style-name="T151">□</text:span><text:span text:style-name="T152">4</text:span><text:span text:style-name="T153"><text:s text:c="5"/></text:span><text:span text:style-name="T154">□</text:span><text:span text:style-name="T155">3 <text:s text:c="4"/></text:span><text:span text:style-name="T156">□</text:span><text:span text:style-name="T157">2 <text:s text:c="4"/></text:span><text:span text:style-name="T158">□</text:span><text:span text:style-name="T159">1</text:span></text:p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實習負荷量</text:p>
          </table:table-cell>
          <table:table-cell table:style-name="TableCell164" table:number-columns-spanned="3">
            <text:p text:style-name="P165"><text:span text:style-name="T166">（負荷適合）</text:span><text:span text:style-name="T167">□</text:span><text:span text:style-name="T168">5 <text:s text:c="4"/></text:span><text:span text:style-name="T169">□</text:span><text:span text:style-name="T170">4 <text:s text:c="4"/></text:span><text:span text:style-name="T171">□</text:span><text:span text:style-name="T172">3 <text:s text:c="4"/></text:span><text:span text:style-name="T173">□</text:span><text:span text:style-name="T174">2 <text:s text:c="4"/></text:span><text:span text:style-name="T175">□</text:span><text:span text:style-name="T176">1</text:span><text:span text:style-name="T177">（負荷太重）</text:span></text:p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實習培訓計畫</text:p>
          </table:table-cell>
          <table:table-cell table:style-name="TableCell182" table:number-columns-spanned="3">
            <text:p text:style-name="P183"><text:span text:style-name="T184">□</text:span><text:span text:style-name="T185">5 <text:s text:c="4"/></text:span><text:span text:style-name="T186">□</text:span><text:span text:style-name="T187">4 <text:s text:c="4"/></text:span><text:span text:style-name="T188">□</text:span><text:span text:style-name="T189">3 <text:s text:c="4"/></text:span><text:span text:style-name="T190">□</text:span><text:span text:style-name="T191">2 <text:s text:c="4"/></text:span><text:span text:style-name="T192">□</text:span><text:span text:style-name="T193">1</text:span></text:p>
          </table: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合作理念</text:p>
          </table:table-cell>
          <table:table-cell table:style-name="TableCell198" table:number-columns-spanned="3">
            <text:p text:style-name="P199"><text:span text:style-name="T200">□</text:span><text:span text:style-name="T201">5 <text:s text:c="4"/></text:span><text:span text:style-name="T202">□</text:span><text:span text:style-name="T203">4 <text:s text:c="4"/></text:span><text:span text:style-name="T204">□</text:span><text:span text:style-name="T205">3 <text:s text:c="4"/></text:span><text:span text:style-name="T206">□</text:span><text:span text:style-name="T207">2 <text:s text:c="4"/></text:span><text:span text:style-name="T208">□</text:span><text:span text:style-name="T209">1</text:span></text:p>
          </table: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3">
            <text:p text:style-name="P213">三、實習場域之相關</text:p>
            <text:p text:style-name="P214"><text:s text:c="4"/>安全防護檢核</text:p>
            <text:p text:style-name="P215"><text:s text:c="4"/>(環境及安全性細</text:p>
            <text:p text:style-name="P216"><text:s text:c="4"/>項評估)</text:p>
          </table:table-cell>
          <table:table-cell table:style-name="TableCell217" table:number-columns-spanned="4">
            <text:p text:style-name="P218">1.實習場域所屬類型：</text:p>
            <text:p text:style-name="P219"><text:span text:style-name="T220">□</text:span><text:span text:style-name="T221">一般辦公場所</text:span><text:span text:style-name="T222">(</text:span><text:span text:style-name="T223">含營業及非營業，如門市、商場、旅館、教育機構等</text:span><text:span text:style-name="T224">)</text:span></text:p>
            <text:p text:style-name="P225"><text:span text:style-name="T226">□</text:span><text:span text:style-name="T227">醫事機構</text:span><text:span text:style-name="T228">(</text:span><text:span text:style-name="T229">如診所、醫院、其他醫療機構等</text:span><text:span text:style-name="T230">)</text:span></text:p>
            <text:p text:style-name="P231"><text:span text:style-name="T232">□</text:span><text:span text:style-name="T233">政府機關</text:span><text:span text:style-name="T234">(</text:span><text:span text:style-name="T235">如國稅局、國家圖書館、國際貿易局、證券期貨局等</text:span><text:span text:style-name="T236">)</text:span></text:p>
            <text:p text:style-name="P237"><text:span text:style-name="T238">□</text:span><text:span text:style-name="T239">屬勞動檢查法第</text:span><text:span text:style-name="T240">26</text:span><text:span text:style-name="T241">條規定之危險性工作場所</text:span><text:span text:style-name="T242">(</text:span><text:span text:style-name="T243">請檢附檢查合格證明</text:span><text:span text:style-name="T244">)</text:span></text:p>
            <text:p text:style-name="P245"><text:span text:style-name="T246">□</text:span><text:span text:style-name="T247">其他：</text:span><text:span text:style-name="T248"><text:s text:c="54"/>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><text:span text:style-name="T253">2.</text:span><text:span text:style-name="T254">實習場域是否列入內政部消防署「消防安全檢查重大不合格場所一覽表」：</text:span></text:p>
            <text:p text:style-name="P255"><text:span text:style-name="T256">□</text:span><text:span text:style-name="T257">實習場域並</text:span><text:span text:style-name="T258">非</text:span><text:span text:style-name="T259">為消防安全檢查重大不合格場所</text:span></text:p>
            <text:p text:style-name="P260"><text:span text:style-name="T261"><text:s text:c="2"/></text:span><text:span text:style-name="T262"><text:s text:c="2"/></text:span><text:span text:style-name="T263">□</text:span><text:span text:style-name="T264">實習場域為消防安全檢查重大不合格場所</text:span><text:span text:style-name="T265">(</text:span><text:span text:style-name="T266">不得推薦為實習機構</text:span><text:span text:style-name="T267">)</text:span>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<text:span text:style-name="T272">3.</text:span><text:span text:style-name="T273">實習機構是否提供住宿：</text:span><text:span text:style-name="T274">□</text:span><text:span text:style-name="T275">無提供</text:span><text:span text:style-name="T276"><text:s text:c="5"/></text:span><text:span text:style-name="T277">□</text:span><text:span text:style-name="T278">有提供</text:span><text:span text:style-name="T279">(</text:span><text:span text:style-name="T280">請續答下列各題</text:span><text:span text:style-name="T281">)</text:span></text:p>
            <text:p text:style-name="P282"><text:span text:style-name="T283">3-1.</text:span><text:span text:style-name="T284">實習機構所提供之住宿為：</text:span><text:span text:style-name="T285">□</text:span><text:span text:style-name="T286">公司宿舍</text:span><text:span text:style-name="T287"><text:s text:c="5"/></text:span><text:span text:style-name="T288">□</text:span><text:span text:style-name="T289">非公司宿舍</text:span></text:p>
            <text:p text:style-name="P290"><text:span text:style-name="T291">3-2.</text:span><text:span text:style-name="T292">安全設施：</text:span><text:span text:style-name="T293">□</text:span><text:span text:style-name="T294">滅火設備</text:span><text:span text:style-name="T295"><text:s text:c="2"/></text:span><text:span text:style-name="T296">□</text:span><text:span text:style-name="T297">逃生設備</text:span><text:span text:style-name="T298"><text:s text:c="2"/></text:span><text:span text:style-name="T299">□</text:span><text:span text:style-name="T300">警報設備</text:span><text:span text:style-name="T301"><text:s text:c="2"/></text:span><text:span text:style-name="T302">□</text:span><text:span text:style-name="T303">其他：</text:span><text:span text:style-name="T304"><text:s text:c="7"/></text:span></text:p>
            <text:p text:style-name="P305"><text:span text:style-name="T306">3-3.</text:span><text:span text:style-name="T307">是否有住宿安全說明等相關輔導措施：</text:span><text:span text:style-name="T308">□</text:span><text:span text:style-name="T309">是</text:span><text:span text:style-name="T310"><text:s text:c="5"/></text:span><text:span text:style-name="T311">□</text:span><text:span text:style-name="T312">否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四、評估結論</text:p>
          </table:table-cell>
          <table:table-cell table:style-name="TableCell316" table:number-columns-spanned="4">
            <text:p text:style-name="P317"><text:span text:style-name="T318">□</text:span><text:span text:style-name="T319">符合推薦資格</text:span><text:span text:style-name="T320"><text:s text:c="6"/></text:span><text:span text:style-name="T321">□</text:span><text:span text:style-name="T322">不符合推薦資格</text:span></text:p>
            <text:p text:style-name="P323"><text:span text:style-name="T324">★</text:span><text:span text:style-name="T325">須同時符合</text:span><text:span text:style-name="T326">1</text:span><text:span text:style-name="T327">第二項專業評估總分須達</text:span><text:span text:style-name="T328">24</text:span><text:span text:style-name="T329">分以上</text:span><text:span text:style-name="T330">及</text:span><text:span text:style-name="T331">2</text:span><text:span text:style-name="T332">第三項安全防護檢核</text:span><text:span text:style-name="T333">，方可推薦為實習機構。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承辦人</text:p>
          </table:table-cell>
          <table:covered-table-cell/>
          <table:table-cell table:style-name="TableCell337" table:number-columns-spanned="3">
            <text:p text:style-name="P338">系主任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user</dc:creator>
    <meta:creation-date>2024-04-26T07:26:00Z</meta:creation-date>
    <dc:date>2024-04-26T07:28:00Z</dc:date>
    <meta:print-date>2021-09-01T02:5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1" meta:character-count="1150" meta:row-count="8" meta:non-whitespace-character-count="981"/>
  </office:meta>
</office:document-meta>
</file>