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margin-right="-0.1569in" fo:text-indent="2.1659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423in"/>
    </style:style>
    <style:style style:name="TableColumn19" style:family="table-column">
      <style:table-column-properties style:column-width="0.8284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0937in"/>
    </style:style>
    <style:style style:name="TableColumn22" style:family="table-column">
      <style:table-column-properties style:column-width="0.4076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729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2534in"/>
    </style:style>
    <style:style style:name="TableColumn27" style:family="table-column">
      <style:table-column-properties style:column-width="0.634in"/>
    </style:style>
    <style:style style:name="TableColumn28" style:family="table-column">
      <style:table-column-properties style:column-width="0.5888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6451in"/>
    </style:style>
    <style:style style:name="Table17" style:family="table">
      <style:table-properties style:width="6.7902in" fo:margin-left="0in" table:align="center"/>
    </style:style>
    <style:style style:name="TableRow31" style:family="table-row">
      <style:table-row-properties style:min-row-height="0.3694in" fo:keep-together="always"/>
    </style:style>
    <style:style style:name="TableCell3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font-size-complex="12pt"/>
    </style:style>
    <style:style style:name="TableRow38" style:family="table-row">
      <style:table-row-properties style:min-row-height="0.3229in" fo:keep-together="always"/>
    </style:style>
    <style:style style:name="TableCell39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Row61" style:family="table-row">
      <style:table-row-properties style:min-row-height="0.3229in" fo:keep-together="always"/>
    </style:style>
    <style:style style:name="P62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Row73" style:family="table-row">
      <style:table-row-properties style:min-row-height="0.3229in" fo:keep-together="always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Row85" style:family="table-row">
      <style:table-row-properties style:min-row-height="0.3229in" fo:keep-together="always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Row97" style:family="table-row">
      <style:table-row-properties style:min-row-height="0.3229in" fo:keep-together="always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Row109" style:family="table-row">
      <style:table-row-properties style:min-row-height="0.3229in" fo:keep-together="always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min-row-height="0.3229in" fo:keep-together="always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Row133" style:family="table-row">
      <style:table-row-properties style:min-row-height="0.3229in" fo:keep-together="always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Row145" style:family="table-row">
      <style:table-row-properties style:min-row-height="0.3229in" fo:keep-together="always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Row157" style:family="table-row">
      <style:table-row-properties style:min-row-height="0.3229in" fo:keep-together="always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Row169" style:family="table-row">
      <style:table-row-properties style:min-row-height="0.3229in" fo:keep-together="always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2916in" fo:keep-together="always"/>
    </style:style>
    <style:style style:name="TableCell182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Row203" style:family="table-row">
      <style:table-row-properties style:min-row-height="0.2916in" fo:keep-together="always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ableRow219" style:family="table-row">
      <style:table-row-properties style:min-row-height="0.2916in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Row242" style:family="table-row">
      <style:table-row-properties style:min-row-height="0.2916in" fo:keep-together="always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ableRow258" style:family="table-row">
      <style:table-row-properties style:min-row-height="0.2888in" fo:keep-together="always"/>
    </style:style>
    <style:style style:name="TableCell25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2888in" fo:keep-together="always"/>
    </style:style>
    <style:style style:name="TableCell262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TableRow271" style:family="table-row">
      <style:table-row-properties style:min-row-height="0.3055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TableRow277" style:family="table-row">
      <style:table-row-properties style:min-row-height="0.3055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indent="0.1666in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84" style:family="table-row">
      <style:table-row-properties style:min-row-height="0.3055in" fo:keep-together="always"/>
    </style:style>
    <style:style style:name="TableCell2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7104in" fo:keep-together="always"/>
    </style:style>
    <style:style style:name="TableCell29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4年全國大專校院<text:s/></text:p>
      <text:p text:style-name="P2">第14屆Top Marketing and Sales<text:s/>國際行銷企劃競賽</text:p>
      <text:p text:style-name="P3"><text:span text:style-name="T4">報名表</text:span><text:span text:style-name="T5">暨授權同意</text:span></text:p>
      <text:p text:style-name="P6"><text:span text:style-name="T7"><draw:frame draw:z-index="251657728" draw:id="id0" draw:style-name="a0" draw:name="Text Box 2" text:anchor-type="paragraph" svg:x="-0.17361in" svg:y="0.26875in" svg:width="0.66667in" svg:height="7.5875in" style:rel-width="scale" style:rel-height="scale"><draw:text-box><text:p text:style-name="P8">※表格請務必以正楷填寫清楚，若有遺漏，將喪失參賽資格。</text:p></draw:text-box><svg:title/><svg:desc/></draw:frame></text:span><text:span text:style-name="T9">【</text:span><text:span text:style-name="T10">須先連結網址並完成線上報名</text:span><text:span text:style-name="T11">】</text:span><text:span text:style-name="T12">報名編號</text:span><text:span text:style-name="T13"><text:s/></text:span><text:span text:style-name="T14"><text:s text:c="2"/></text:span><text:span text:style-name="T15"><text:s text:c="2"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參賽</text:span><text:span text:style-name="T35">題目</text:span></text:p>
          </table:table-cell>
          <table:covered-table-cell/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11">
            <text:p text:style-name="P40"><text:span text:style-name="T41">參賽同學資料</text:span><text:span text:style-name="T42"><text:s/>(3</text:span><text:span text:style-name="T43">至</text:span><text:span text:style-name="T44">10</text:span><text:span text:style-name="T45">人</text:span><text:span text:style-name="T46">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5">
            <text:p text:style-name="P53"><text:span text:style-name="T54">學校名稱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系科</text:span><text:span text:style-name="T58">名稱</text:span></text:p>
          </table:table-cell>
          <table:covered-table-cell/>
          <table:covered-table-cell/>
          <table:table-cell table:style-name="TableCell59">
            <text:p text:style-name="P60">年級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指導老師</text:span><text:span text:style-name="T185"><text:s text:c="2"/>1</text:span></text:p>
          </table:table-cell>
          <table:table-cell table:style-name="TableCell186">
            <text:p text:style-name="P187"><text:span text:style-name="T188">姓</text:span><text:span text:style-name="T189"><text:s text:c="2"/></text:span><text:span text:style-name="T190">名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<text:span text:style-name="T195">服務</text:span><text:span text:style-name="T196">系所</text:span>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職稱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電</text:span><text:span text:style-name="T208"><text:s text:c="2"/></text:span><text:span text:style-name="T209">話</text:span></text:p>
          </table:table-cell>
          <table:table-cell table:style-name="TableCell210" table:number-columns-spanned="11">
            <text:p text:style-name="P211"><text:span text:style-name="T212">（</text:span><text:span text:style-name="T213"><text:s text:c="2"/></text:span><text:span text:style-name="T214">）</text:span><text:span text:style-name="T215"><text:s text:c="17"/></text:span><text:span text:style-name="T216"><text:s/></text:span><text:span text:style-name="T217"><text:s/></text:span><text:span text:style-name="T21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<text:span text:style-name="T222">指導老師</text:span><text:span text:style-name="T223"><text:s text:c="3"/></text:span><text:span text:style-name="T224">2</text:span></text:p>
          </table:table-cell>
          <table:table-cell table:style-name="TableCell225">
            <text:p text:style-name="P226"><text:span text:style-name="T227">姓</text:span><text:span text:style-name="T228"><text:s text:c="2"/></text:span><text:span text:style-name="T229">名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<text:span text:style-name="T234">服務</text:span><text:span text:style-name="T235">系所</text:span></text:p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職稱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電</text:span><text:span text:style-name="T247"><text:s text:c="2"/></text:span><text:span text:style-name="T248">話</text:span></text:p>
          </table:table-cell>
          <table:table-cell table:style-name="TableCell249" table:number-columns-spanned="11">
            <text:p text:style-name="P250"><text:span text:style-name="T251">（</text:span><text:span text:style-name="T252"><text:s text:c="2"/></text:span><text:span text:style-name="T253">）</text:span><text:span text:style-name="T254"><text:s text:c="17"/></text:span><text:span text:style-name="T255"><text:s/></text:span><text:span text:style-name="T256"><text:s/></text:span><text:span text:style-name="T25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姓名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聯絡電話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E-mail</text:span></text:p>
          </table:table-cell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郵寄</text:span><text:span text:style-name="T281">地址</text:span></text:p>
          </table:table-cell>
          <table:covered-table-cell/>
          <table:table-cell table:style-name="TableCell282" table:number-columns-spanned="11">
            <text:p text:style-name="P283">獎牌/狀皆寄至報名學校之系辦公室給指導老師1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<text:span text:style-name="T287">授</text:span><text:span text:style-name="T288"><text:s/></text:span><text:span text:style-name="T289">權</text:span><text:span text:style-name="T290"><text:s/></text:span><text:span text:style-name="T291">同</text:span><text:span text:style-name="T292"><text:s/></text:span><text:span text:style-name="T293">意</text:span><text:span text:style-name="T294"><text:s/></text:span><text:span text:style-name="T295">(</text:span><text:span text:style-name="T296">請全體參賽組員親筆簽名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301"><text:span text:style-name="T302">參賽</text:span><text:span text:style-name="T303">學生及老師</text:span><text:span text:style-name="T304">簽名</text:span><text:span text:style-name="T305">：</text:span></text:p>
            <text:p text:style-name="P306"/>
            <text:p text:style-name="P307"/>
            <text:p text:style-name="P308">中華民國113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備註：參賽隊伍如違反本競賽辦法參賽對象之相關規定，將取消其參賽資格。</text:p>
      <text:p text:style-name="P310"><text:span text:style-name="T311">聯絡人：</text:span><text:span text:style-name="T312">致理</text:span><text:span text:style-name="T313">科技大學</text:span><text:span text:style-name="T314">行銷與流通管</text:span><text:span text:style-name="T315">理</text:span><text:span text:style-name="T316">系</text:span><text:span text:style-name="T317"><text:s/></text:span><text:span text:style-name="T318">林旻樺</text:span><text:span text:style-name="T319">秘書</text:span><text:span text:style-name="T320"><text:s text:c="3"/></text:span><text:span text:style-name="T321">電話：</text:span><text:span text:style-name="T322">(02)</text:span><text:span text:style-name="T323">6621-55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10pt" style:font-size-asian="10pt" style:font-size-complex="1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6LVL2" style:family="text">
      <style:text-properties style:font-name="標楷體" style:use-window-font-color="true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一屆全國大專學生創意實作競賽</dc:title>
    <dc:subject/>
    <meta:initial-creator>大葉大學</meta:initial-creator>
    <dc:creator>user</dc:creator>
    <meta:creation-date>2024-09-13T12:03:00Z</meta:creation-date>
    <dc:date>2024-09-13T12:03:00Z</dc:date>
    <meta:print-date>2023-08-10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