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right="-0.1569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margin-right="-0.1569in" fo:text-indent="2.1659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423in"/>
    </style:style>
    <style:style style:name="TableColumn19" style:family="table-column">
      <style:table-column-properties style:column-width="0.8284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1.0937in"/>
    </style:style>
    <style:style style:name="TableColumn22" style:family="table-column">
      <style:table-column-properties style:column-width="0.4076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729in"/>
    </style:style>
    <style:style style:name="TableColumn25" style:family="table-column">
      <style:table-column-properties style:column-width="0.725in"/>
    </style:style>
    <style:style style:name="TableColumn26" style:family="table-column">
      <style:table-column-properties style:column-width="0.2534in"/>
    </style:style>
    <style:style style:name="TableColumn27" style:family="table-column">
      <style:table-column-properties style:column-width="0.634in"/>
    </style:style>
    <style:style style:name="TableColumn28" style:family="table-column">
      <style:table-column-properties style:column-width="0.5888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6451in"/>
    </style:style>
    <style:style style:name="Table17" style:family="table">
      <style:table-properties style:width="6.7902in" fo:margin-left="0in" table:align="center"/>
    </style:style>
    <style:style style:name="TableRow31" style:family="table-row">
      <style:table-row-properties style:min-row-height="0.3694in" fo:keep-together="always"/>
    </style:style>
    <style:style style:name="TableCell3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style:font-size-complex="12pt"/>
    </style:style>
    <style:style style:name="TableRow38" style:family="table-row">
      <style:table-row-properties style:min-row-height="0.3229in" fo:keep-together="always"/>
    </style:style>
    <style:style style:name="TableCell3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25in" fo:text-indent="-0.1666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Row61" style:family="table-row">
      <style:table-row-properties style:min-row-height="0.3229in" fo:keep-together="always"/>
    </style:style>
    <style:style style:name="P62" style:parent-style-name="內文" style:family="paragraph">
      <style:paragraph-properties fo:text-align="justify" fo:margin-left="0.25in" fo:text-indent="-0.1666in">
        <style:tab-stops/>
      </style:paragraph-properties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Row73" style:family="table-row">
      <style:table-row-properties style:min-row-height="0.3229in" fo:keep-together="always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Row85" style:family="table-row">
      <style:table-row-properties style:min-row-height="0.3229in" fo:keep-together="always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TableRow97" style:family="table-row">
      <style:table-row-properties style:min-row-height="0.3229in" fo:keep-together="always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Row109" style:family="table-row">
      <style:table-row-properties style:min-row-height="0.3229in" fo:keep-together="always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Row121" style:family="table-row">
      <style:table-row-properties style:min-row-height="0.3229in" fo:keep-together="always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Row133" style:family="table-row">
      <style:table-row-properties style:min-row-height="0.3229in" fo:keep-together="always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TableRow145" style:family="table-row">
      <style:table-row-properties style:min-row-height="0.3229in" fo:keep-together="always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Row157" style:family="table-row">
      <style:table-row-properties style:min-row-height="0.3229in" fo:keep-together="always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Row169" style:family="table-row">
      <style:table-row-properties style:min-row-height="0.3229in" fo:keep-together="always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Row181" style:family="table-row">
      <style:table-row-properties style:min-row-height="0.2916in" fo:keep-together="always"/>
    </style:style>
    <style:style style:name="TableCell182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Row203" style:family="table-row">
      <style:table-row-properties style:min-row-height="0.2916in" fo:keep-together="always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ableRow219" style:family="table-row">
      <style:table-row-properties style:min-row-height="0.2916in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Row242" style:family="table-row">
      <style:table-row-properties style:min-row-height="0.2916in" fo:keep-together="always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ableRow258" style:family="table-row">
      <style:table-row-properties style:min-row-height="0.2888in" fo:keep-together="always"/>
    </style:style>
    <style:style style:name="TableCell25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2888in" fo:keep-together="always"/>
    </style:style>
    <style:style style:name="TableCell26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size-complex="12pt"/>
    </style:style>
    <style:style style:name="TableRow271" style:family="table-row">
      <style:table-row-properties style:min-row-height="0.3055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size-complex="12pt"/>
    </style:style>
    <style:style style:name="TableRow277" style:family="table-row">
      <style:table-row-properties style:min-row-height="0.3055in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indent="0.1666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84" style:family="table-row">
      <style:table-row-properties style:min-row-height="0.3055in" fo:keep-together="always"/>
    </style:style>
    <style:style style:name="TableCell28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1.7104in" fo:keep-together="always"/>
    </style:style>
    <style:style style:name="TableCell29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2023年全國大專校院<text:s/></text:p>
      <text:p text:style-name="P2">第13屆Top Marketing and Sales<text:s/>國際行銷企劃競賽</text:p>
      <text:p text:style-name="P3"><text:span text:style-name="T4">報名表</text:span><text:span text:style-name="T5">暨授權同意</text:span></text:p>
      <text:p text:style-name="P6"><text:span text:style-name="T7"><draw:frame draw:z-index="251657728" draw:id="id0" draw:style-name="a0" draw:name="Text Box 2" text:anchor-type="paragraph" svg:x="-0.17361in" svg:y="0.26875in" svg:width="0.66667in" svg:height="7.5875in" style:rel-width="scale" style:rel-height="scale"><draw:text-box><text:p text:style-name="P8">※表格請務必以正楷填寫清楚，若有遺漏，將喪失參賽資格。</text:p></draw:text-box><svg:title/><svg:desc/></draw:frame></text:span><text:span text:style-name="T9">【</text:span><text:span text:style-name="T10">須先連結網址並完成線上報名</text:span><text:span text:style-name="T11">】</text:span><text:span text:style-name="T12">報名編號</text:span><text:span text:style-name="T13"><text:s/></text:span><text:span text:style-name="T14"><text:s text:c="2"/></text:span><text:span text:style-name="T15"><text:s text:c="2"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參賽</text:span><text:span text:style-name="T35">題目</text:span></text:p>
          </table:table-cell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11">
            <text:p text:style-name="P40"><text:span text:style-name="T41">參賽同學資料</text:span><text:span text:style-name="T42"><text:s/>(3</text:span><text:span text:style-name="T43">至</text:span><text:span text:style-name="T44">10</text:span><text:span text:style-name="T45">人</text:span><text:span text:style-name="T46">)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5">
            <text:p text:style-name="P53"><text:span text:style-name="T54">學校名稱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系科</text:span><text:span text:style-name="T58">名稱</text:span></text:p>
          </table:table-cell>
          <table:covered-table-cell/>
          <table:covered-table-cell/>
          <table:table-cell table:style-name="TableCell59">
            <text:p text:style-name="P60">年級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指導老師</text:span><text:span text:style-name="T185"><text:s text:c="2"/>1</text:span></text:p>
          </table:table-cell>
          <table:table-cell table:style-name="TableCell186">
            <text:p text:style-name="P187"><text:span text:style-name="T188">姓</text:span><text:span text:style-name="T189"><text:s text:c="2"/></text:span><text:span text:style-name="T190">名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<text:span text:style-name="T195">服務</text:span><text:span text:style-name="T196">系所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職稱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電</text:span><text:span text:style-name="T208"><text:s text:c="2"/></text:span><text:span text:style-name="T209">話</text:span></text:p>
          </table:table-cell>
          <table:table-cell table:style-name="TableCell210" table:number-columns-spanned="11">
            <text:p text:style-name="P211"><text:span text:style-name="T212">（</text:span><text:span text:style-name="T213"><text:s text:c="2"/></text:span><text:span text:style-name="T214">）</text:span><text:span text:style-name="T215"><text:s text:c="17"/></text:span><text:span text:style-name="T216"><text:s/></text:span><text:span text:style-name="T217"><text:s/></text:span><text:span text:style-name="T21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<text:span text:style-name="T222">指導老師</text:span><text:span text:style-name="T223"><text:s text:c="3"/></text:span><text:span text:style-name="T224">2</text:span></text:p>
          </table:table-cell>
          <table:table-cell table:style-name="TableCell225">
            <text:p text:style-name="P226"><text:span text:style-name="T227">姓</text:span><text:span text:style-name="T228"><text:s text:c="2"/></text:span><text:span text:style-name="T229">名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<text:span text:style-name="T234">服務</text:span><text:span text:style-name="T235">系所</text:span>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職稱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電</text:span><text:span text:style-name="T247"><text:s text:c="2"/></text:span><text:span text:style-name="T248">話</text:span></text:p>
          </table:table-cell>
          <table:table-cell table:style-name="TableCell249" table:number-columns-spanned="11">
            <text:p text:style-name="P250"><text:span text:style-name="T251">（</text:span><text:span text:style-name="T252"><text:s text:c="2"/></text:span><text:span text:style-name="T253">）</text:span><text:span text:style-name="T254"><text:s text:c="17"/></text:span><text:span text:style-name="T255"><text:s/></text:span><text:span text:style-name="T256"><text:s/></text:span><text:span text:style-name="T25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聯<text:s/>絡<text:s/>人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姓名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聯絡電話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E-mail</text:span></text:p>
          </table:table-cell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郵寄</text:span><text:span text:style-name="T281">地址</text:span></text:p>
          </table:table-cell>
          <table:covered-table-cell/>
          <table:table-cell table:style-name="TableCell282" table:number-columns-spanned="11">
            <text:p text:style-name="P283">獎牌/狀皆寄至報名學校之系辦公室給指導老師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3">
            <text:p text:style-name="P286"><text:span text:style-name="T287">授</text:span><text:span text:style-name="T288"><text:s/></text:span><text:span text:style-name="T289">權</text:span><text:span text:style-name="T290"><text:s/></text:span><text:span text:style-name="T291">同</text:span><text:span text:style-name="T292"><text:s/></text:span><text:span text:style-name="T293">意</text:span><text:span text:style-name="T294"><text:s/></text:span><text:span text:style-name="T295">(</text:span><text:span text:style-name="T296">請全體參賽組員親筆簽名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茲同意無償授權主辦單位，供重製、出版或於本競賽相關之一切活動中發表。主辦單位並擁有將本參賽作品編製成任何形式之專輯，以作為教材或非營利方式推廣之權利。授權人並擔保作品之內容合法，且未有侵害或抄襲他人著作之情事。</text:p>
            <text:p text:style-name="P301"><text:span text:style-name="T302">參賽成員簽名</text:span><text:span text:style-name="T303">：</text:span></text:p>
            <text:p text:style-name="P304"/>
            <text:p text:style-name="P305"/>
            <text:p text:style-name="P306">中華民國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備註：參賽隊伍如違反本競賽辦法參賽對象之相關規定，將取消其參賽資格。</text:p>
      <text:p text:style-name="P308"><text:span text:style-name="T309">聯絡人：</text:span><text:span text:style-name="T310">致理</text:span><text:span text:style-name="T311">科技大學</text:span><text:span text:style-name="T312">行銷與流通管</text:span><text:span text:style-name="T313">理</text:span><text:span text:style-name="T314">系</text:span><text:span text:style-name="T315"><text:s/></text:span><text:span text:style-name="T316">林旻樺</text:span><text:span text:style-name="T317">小姐</text:span><text:span text:style-name="T318"><text:s text:c="3"/></text:span><text:span text:style-name="T319">電話：</text:span><text:span text:style-name="T320">(02)</text:span><text:span text:style-name="T321">6621-55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fo:font-size="16pt" style:font-size-asian="16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6pt" style:font-size-asian="2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fo:margin-left="0.5in" fo:text-indent="0.3333in">
        <style:tab-stops/>
      </style:paragraph-properties>
      <style:text-properties style:font-name-asian="超研澤中黑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line-height="150%" fo:margin-left="0.6583in" fo:text-indent="0.3652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3" style:display-name="本文縮排 3" style:family="paragraph" style:parent-style-name="內文">
      <style:paragraph-properties fo:text-align="justify" fo:margin-top="0.125in" fo:line-height="150%" fo:margin-left="0.6583in" fo:text-indent="0.3333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一" style:display-name="標題一" style:family="paragraph" style:parent-style-name="內文">
      <style:paragraph-properties fo:line-height="150%"/>
      <style:text-properties style:font-name-asian="華康魏碑體" fo:hyphenate="false"/>
    </style:style>
    <style:style style:name="標題壹" style:display-name="標題壹" style:family="paragraph" style:parent-style-name="標題一">
      <style:text-properties fo:font-size="16pt" style:font-size-asian="16pt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line-height="150%"/>
      <style:text-properties style:font-name-asian="華康魏碑體" fo:font-weight="bold" style:font-weight-asian="bold" style:font-weight-complex="bold" fo:color="#000000" fo:font-size="24pt" style:font-size-asian="24pt" fo:background-color="#FFFFFF" fo:hyphenate="false"/>
    </style:style>
    <style:style style:name="表名" style:display-name="表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圖名" style:display-name="圖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Wingdings" fo:font-size="10pt" style:font-size-asian="10pt" style:font-size-complex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10pt" style:font-size-asian="10pt" style:font-size-complex="10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6LVL2" style:family="text">
      <style:text-properties style:font-name="標楷體" style:use-window-font-color="true"/>
    </style:style>
    <style:style style:name="WW_CharLFO27LVL2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全國大專學生創意實作競賽</dc:title>
    <dc:subject/>
    <meta:initial-creator>大葉大學</meta:initial-creator>
    <dc:creator>user</dc:creator>
    <meta:creation-date>2023-08-30T02:57:00Z</meta:creation-date>
    <dc:date>2023-08-30T02:57:00Z</dc:date>
    <meta:print-date>2023-08-10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