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8" style:parent-style-name="內文" style:family="paragraph">
      <style:paragraph-properties fo:text-align="justify" fo:text-indent="0.5555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style:letter-kerning="false" fo:font-size="20pt" style:font-size-asian="20pt"/>
    </style:style>
    <style:style style:name="T30" style:parent-style-name="預設段落字型" style:family="text">
      <style:text-properties style:font-name-asian="標楷體" style:letter-kerning="false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6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7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8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9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40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41" style:parent-style-name="預設段落字型" style:family="text">
      <style:text-properties style:font-name-asian="標楷體" fo:letter-spacing="0.0048in" style:letter-kerning="false" fo:font-size="20pt" style:font-size-asian="20pt"/>
    </style:style>
  </office:automatic-styles>
  <office:body>
    <office:text text:use-soft-page-breaks="true">
      <text:p text:style-name="P1">致理科技大學行銷與流通管理系</text:p>
      <text:p text:style-name="P2">學生校外實習<text:s/>切結書</text:p>
      <text:p text:style-name="P3"><text:s/></text:p>
      <text:p text:style-name="P4"><text:span text:style-name="T5">茲切結本人</text:span><text:span text:style-name="T6"><text:s text:c="10"/></text:span><text:span text:style-name="T7">(</text:span><text:span text:style-name="T8">學生姓名</text:span><text:span text:style-name="T9">)</text:span><text:span text:style-name="T10">與</text:span><text:span text:style-name="T11"><text:s text:c="15"/></text:span><text:span text:style-name="T12">(</text:span><text:span text:style-name="T13">公司名</text:span><text:span text:style-name="T14">)</text:span><text:span text:style-name="T15"><text:s/></text:span><text:span text:style-name="T16">企業主，無配偶及非三親等以內血親或姻親關係。</text:span></text:p>
      <text:p text:style-name="P17">如有不實，願負一切責任。</text:p>
      <text:p text:style-name="P18">特此切結為憑。</text:p>
      <text:p text:style-name="P19"/>
      <text:p text:style-name="P20"/>
      <text:p text:style-name="內文"><text:span text:style-name="T21">立書人</text:span><text:span text:style-name="T22">(</text:span><text:span text:style-name="T23">簽章</text:span><text:span text:style-name="T24">)</text:span><text:span text:style-name="T25">：</text:span></text:p>
      <text:p text:style-name="P26">班<text:s text:c="2"/>級：</text:p>
      <text:p text:style-name="P27">學<text:s text:c="2"/>號：</text:p>
      <text:p text:style-name="P28"/>
      <text:p text:style-name="內文"><text:span text:style-name="T29">實習廠商：</text:span><text:span text:style-name="T30"><text:s text:c="21"/></text:span></text:p>
      <text:p text:style-name="P31">負<text:s/>責<text:s/>人(簽章)：<text:s text:c="2"/></text:p>
      <text:p text:style-name="P32">地<text:s text:c="4"/>址：</text:p>
      <text:p text:style-name="P33">電<text:s text:c="4"/>話：<text:s/></text:p>
      <text:p text:style-name="P34"/>
      <text:p text:style-name="內文"><text:span text:style-name="T35">中華民國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alas4</meta:initial-creator>
    <dc:creator>user</dc:creator>
    <meta:creation-date>2025-10-21T07:04:00Z</meta:creation-date>
    <dc:date>2025-10-21T07:04:00Z</dc:date>
    <meta:print-date>2010-11-18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