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華康少女文字W5" svg:font-family="華康少女文字W5" style:font-family-generic="decorative" style:font-pitch="fixed" svg:panose-1="4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olumn5" style:family="table-column">
      <style:table-column-properties style:column-width="1.034in"/>
    </style:style>
    <style:style style:name="Table4" style:family="table">
      <style:table-properties style:width="1.034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.0277in" fo:margin-bottom="0.0277in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少女文字W5" style:font-name-asian="華康少女文字W5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Web" style:family="paragraph">
      <style:paragraph-properties style:snap-to-layout-grid="false" fo:margin-top="0.0277in" fo:margin-bottom="0.0277in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Web" style:family="paragraph">
      <style:paragraph-properties style:snap-to-layout-grid="false" fo:margin-top="0.0277in" fo:margin-bottom="0.0277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.0277in" fo:margin-bottom="0.0277in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Web" style:family="paragraph">
      <style:paragraph-properties style:snap-to-layout-grid="false" fo:margin-top="0.0277in" fo:margin-bottom="0.0277in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0" style:parent-style-name="內文Web" style:family="paragraph">
      <style:paragraph-properties style:snap-to-layout-grid="false" fo:margin-top="0.0277in" fo:margin-bottom="0.0277in" fo:margin-left="1.1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Web" style:family="paragraph">
      <style:paragraph-properties style:snap-to-layout-grid="false" fo:margin-top="0.0277in" fo:margin-bottom="0.0277in" fo:text-indent="0.7777in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內文Web" style:family="paragraph">
      <style:paragraph-properties style:snap-to-layout-grid="false" fo:margin-top="0.0277in" fo:margin-bottom="0.0277in" fo:text-indent="0.58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Web" style:family="paragraph">
      <style:paragraph-properties style:snap-to-layout-grid="false" fo:margin-top="0.0277in" fo:margin-bottom="0.0277in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6" style:parent-style-name="內文Web" style:family="paragraph">
      <style:paragraph-properties style:snap-to-layout-grid="false" fo:margin-top="0.0277in" fo:margin-bottom="0.0277in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2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8pt" style:font-size-asian="8pt" style:font-size-complex="8pt"/>
    </style:style>
    <style:style style:name="P73" style:parent-style-name="內文Web" style:family="paragraph">
      <style:paragraph-properties style:snap-to-layout-grid="false" fo:margin-top="0.0138in" fo:margin-bottom="0in" style:line-height-at-least="0.0138in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8" style:parent-style-name="內文Web" style:family="paragraph">
      <style:paragraph-properties style:snap-to-layout-grid="false" fo:margin-top="0.0277in" fo:margin-bottom="0.0277in" fo:text-indent="0.1944in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Web" style:family="paragraph">
      <style:paragraph-properties style:snap-to-layout-grid="false" fo:margin-top="0.0277in" fo:margin-bottom="0.0277in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85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fo:color="#A6A6A6"/>
    </style:style>
    <style:style style:name="P89" style:parent-style-name="內文" style:family="paragraph">
      <style:paragraph-properties fo:text-align="center"/>
      <style:text-properties fo:color="#A6A6A6"/>
    </style:style>
    <style:style style:name="P90" style:parent-style-name="內文" style:family="paragraph">
      <style:paragraph-properties fo:text-align="center"/>
      <style:text-properties fo:color="#A6A6A6"/>
    </style:style>
    <style:style style:name="P91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fo:color="#A6A6A6"/>
    </style:style>
    <style:style style:name="P94" style:parent-style-name="內文" style:family="paragraph">
      <style:paragraph-properties fo:text-align="center"/>
      <style:text-properties fo:color="#A6A6A6"/>
    </style:style>
    <style:style style:name="P9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text-align="center" fo:margin-left="0.2041in" fo:text-indent="-0.204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4" style:parent-style-name="Default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8" style:family="table-column">
      <style:table-column-properties style:column-width="3.6506in"/>
    </style:style>
    <style:style style:name="TableColumn109" style:family="table-column">
      <style:table-column-properties style:column-width="3.5361in"/>
    </style:style>
    <style:style style:name="Table107" style:family="table">
      <style:table-properties style:width="7.1868in" fo:margin-left="-0.228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17" style:family="table-row">
      <style:table-row-properties/>
    </style:style>
    <style:style style:name="TableCell11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/>
    </style:style>
    <style:style style:name="TableCell12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/>
    </style:style>
    <style:style style:name="P122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555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行銷與流通管理系學生校外實習<text:s/></text:p>
      <text:p text:style-name="P2"><text:span text:style-name="T3">實習廠商回條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同學</text:p>
          </table:table-cell>
        </table:table-row>
      </table:table>
      <text:p text:style-name="P9"><text:span text:style-name="T10">班級：</text:span><text:span text:style-name="T11"><text:s/></text:span><text:span text:style-name="T12"><text:s text:c="6"/></text:span><text:span text:style-name="T13"><text:s/></text:span><text:span text:style-name="T14">學號：</text:span><text:span text:style-name="T15"><text:s/></text:span><text:span text:style-name="T16"><text:s text:c="8"/></text:span><text:span text:style-name="T17"><text:s text:c="2"/></text:span><text:span text:style-name="T18">姓名：</text:span><text:span text:style-name="T19"><text:s/></text:span><text:span text:style-name="T20"><text:s text:c="6"/></text:span><text:span text:style-name="T21"><text:s/></text:span><text:span text:style-name="T22"><text:s/></text:span><text:span text:style-name="T23">電話：</text:span><text:span text:style-name="T24"><text:s text:c="17"/></text:span><text:span text:style-name="T25">9</text:span><text:span text:style-name="T26"><text:s/></text:span></text:p>
      <text:p text:style-name="P27"><text:span text:style-name="T28">※作業流程：申請同學</text:span><text:span text:style-name="T29">繳交</text:span><text:span text:style-name="T30">校外實習媒合廠商相關資料(</text:span><text:span text:style-name="T31">□回條、□意願調查表、□非三等親切結書、□實習合作廠商評估表、□校外實習計畫書、□實習合約書(三份)、□家長同意書、□校外實習切結書</text:span><text:span text:style-name="T32">)→送回系辦公室→系辦公室提交行管系學生校外實習委員會審核→審核結果通知申請同學(不通過者，採電話通知；其餘為通過)</text:span></text:p>
      <text:p text:style-name="P33"><text:span text:style-name="T34"><draw:custom-shape svg:x="-0.22083in" svg:y="0.10278in" svg:width="7.22917in" svg:height="6.88542in" draw:z-index="251658240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5"><draw:frame draw:z-index="251659264" draw:id="id1" draw:style-name="a1" draw:name="Text Box 9" text:anchor-type="paragraph" svg:x="7.00833in" svg:y="0.10556in" svg:width="0.45764in" svg:height="3.57153in" style:rel-width="scale" style:rel-height="scale"><draw:text-box><text:p text:style-name="內文">粗框內，</text:p><text:p text:style-name="內文">請實習</text:p><text:p text:style-name="內文">媒合廠商填寫</text:p></draw:text-box><svg:title/><svg:desc/></draw:frame></text:span></text:p>
      <text:p text:style-name="P36"><text:span text:style-name="T37">※校外實習媒合廠商需</text:span><text:span text:style-name="T38">符合</text:span><text:span text:style-name="T39">以下</text:span><text:span text:style-name="T40">三個條件</text:span><text:span text:style-name="T41">，請廠商先行審查並勾選(務必填寫)：</text:span></text:p>
      <text:p text:style-name="P42"><text:span text:style-name="T43">條件一：□1.門市類以</text:span><text:span text:style-name="T44">連鎖門市</text:span><text:span text:style-name="T45">為主，有</text:span><text:span text:style-name="T46">3家以上</text:span><text:span text:style-name="T47">且正職員工人數達</text:span><text:span text:style-name="T48">5人以上</text:span><text:span text:style-name="T49">。</text:span></text:p>
      <text:p text:style-name="P50">**教育部針對餐飲業之實習規範，主要係以休閒、餐飲相關科系為適用對象；本系流通產業相關實習機會充足且多元，均可依職涯規劃加以選擇，故餐飲業不納入本系實習單位之範疇。惟若具有特殊需求或職涯規劃考量，得提出申請，由本系校外實習委員會進行審查**</text:p>
      <text:p text:style-name="P51"><text:span text:style-name="T52">□2.非門市類之廠商(公司行號)，正職員工人數達</text:span><text:span text:style-name="T53">5人</text:span><text:span text:style-name="T54">以上</text:span><text:span text:style-name="T55">。</text:span></text:p>
      <text:p text:style-name="P56"><text:span text:style-name="T57"><text:s text:c="3"/>(備註：</text:span><text:span text:style-name="T58">二擇一</text:span><text:span text:style-name="T59">，為1.連鎖門市</text:span><text:span text:style-name="T60">或</text:span><text:span text:style-name="T61">2.公司行號(廠商，正職員工人數須達5人以上)</text:span></text:p>
      <text:p text:style-name="P62"><text:span text:style-name="T63">條件二：□實習同學與該廠商負責人無</text:span><text:span text:style-name="T64">三等親</text:span><text:span text:style-name="T65">內的關係(請填寫切結書)。</text:span></text:p>
      <text:p text:style-name="P66"><text:span text:style-name="T67">條件三：□與</text:span><text:span text:style-name="T68">行銷/流通/物流/會展/電商為</text:span><text:span text:style-name="T69">相關</text:span><text:span text:style-name="T70">實習</text:span><text:span text:style-name="T71">工作內容。</text:span></text:p>
      <text:p text:style-name="P72"/>
      <text:p text:style-name="P73"><text:span text:style-name="T74">※校外實習合約書是否已閱讀並同意，請勾選(</text:span><text:span text:style-name="T75">二擇一</text:span><text:span text:style-name="T76">)：</text:span></text:p>
      <text:p text:style-name="P77">□已閱讀過「致理科技大學校外實習合約書」並同意簽訂校外實習合約書一式三</text:p>
      <text:p text:style-name="P78"><text:span text:style-name="T79">份。</text:span><text:span text:style-name="T80">(備註：實習合約書，請將打勾處填寫完整)</text:span></text:p>
      <text:p text:style-name="P81"><text:span text:style-name="T82">□已閱讀過「致理科技大學校外實習合約書」，經修改內容後，同意簽訂校外實習合約書一式三份。</text:span><text:span text:style-name="T83">(備註：合約書內容修改，請來電至行管系(02)2257-6167分機1558)</text:span></text:p>
      <text:p text:style-name="P84"/>
      <text:p text:style-name="P85">★請用印公司大章及小章(務必用印)</text:p>
      <text:p text:style-name="P86"><text:span text:style-name="T87"><draw:frame draw:z-index="251655168" draw:id="id2" draw:style-name="a2" draw:name="Text Box 2" text:anchor-type="paragraph" svg:x="1.4875in" svg:y="0.05417in" svg:width="1.97917in" svg:height="1.53403in" style:rel-width="scale" style:rel-height="scale"><draw:text-box><text:p text:style-name="P88"/><text:p text:style-name="P89"/><text:p text:style-name="P90">公司大章用印</text:p></draw:text-box><svg:title/><svg:desc/></draw:frame></text:span></text:p>
      <text:p text:style-name="P91"><text:span text:style-name="T92"><draw:frame draw:z-index="251656192" draw:id="id3" draw:style-name="a3" draw:name="Text Box 3" text:anchor-type="paragraph" svg:x="4.35208in" svg:y="0.24167in" svg:width="0.89514in" svg:height="0.84375in" style:rel-width="scale" style:rel-height="scale"><draw:text-box><text:p text:style-name="P93">代表人小章</text:p><text:p text:style-name="P94">用印</text:p></draw:text-box><svg:title/><svg:desc/></draw:frame></text:span></text:p>
      <text:p text:style-name="P95"><text:span text:style-name="T96"><text:s text:c="49"/></text:span></text:p>
      <text:p text:style-name="P97"><text:span text:style-name="T98"><text:s text:c="2"/></text:span></text:p>
      <text:p text:style-name="P99"/>
      <text:p text:style-name="P100"/>
      <text:p text:style-name="P101"><text:span text:style-name="T102">中華民國 <text:s text:c="14"/>年 <text:s text:c="12"/>月 <text:s text:c="14"/>日</text:span></text:p>
      <text:p text:style-name="P103"/>
      <text:p text:style-name="P104"><text:span text:style-name="T105"><draw:connector draw:type="line" svg:x1="-0.24931in" svg:y1="0.11201in" svg:x2="7.1in" svg:y2="0.11201in" draw:z-index="251657216" draw:id="id4" draw:style-name="a5" draw:name="AutoShape 7" text:anchor-type="paragraph"><svg:title/><svg:desc/></draw:connector></text:span><text:span text:style-name="T106">以下由致理科技大學行銷與流通管理系學生校外實習委員會填寫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<draw:frame draw:z-index="251660288" draw:id="id5" draw:style-name="a6" draw:name="Text Box 11" text:anchor-type="paragraph" svg:x="4.28681in" svg:y="0.06667in" svg:width="2.21042in" svg:height="0.35in" style:rel-width="scale" style:rel-height="scale"><draw:text-box><text:p text:style-name="內文"><text:span text:style-name="T114">□<text:s/></text:span>已通知，日期：<text:span text:style-name="T115"><text:s text:c="6"/></text:span><text:s/></text:p></draw:text-box><svg:title/><svg:desc/></draw:frame></text:span><text:span text:style-name="T116">審核結果</text:span></text:p>
          </table:table-cell>
          <table:covered-table-cell/>
        </table:table-row>
        <table:table-row table:style-name="TableRow117">
          <table:table-cell table:style-name="TableCell118">
            <text:p text:style-name="P119">□通過</text:p>
          </table:table-cell>
          <table:table-cell table:style-name="TableCell120">
            <text:p text:style-name="P121">□不通過</text:p>
          </table:table-cell>
        </table:table-row>
      </table:table>
      <text:p text:style-name="P122"><text:span text:style-name="T12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華康少女文字W5" svg:font-family="華康少女文字W5" style:font-family-generic="decorative" style:font-pitch="fixed" svg:panose-1="4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298in" fo:margin-bottom="0.1298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5556in" draw:distance="0.05556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4-23T07:08:00Z</meta:creation-date>
    <dc:date>2026-04-23T07:08:00Z</dc:date>
    <meta:print-date>2020-09-14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