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olumn5" style:family="table-column">
      <style:table-column-properties style:column-width="1.034in"/>
    </style:style>
    <style:style style:name="Table4" style:family="table">
      <style:table-properties style:width="1.034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.0277in" fo:margin-bottom="0.0277in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Web" style:family="paragraph">
      <style:paragraph-properties style:snap-to-layout-grid="false" fo:margin-top="0.0277in" fo:margin-bottom="0.0277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Web" style:family="paragraph">
      <style:paragraph-properties style:snap-to-layout-grid="false" fo:margin-top="0.0277in" fo:margin-bottom="0.0277in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4" style:parent-style-name="內文Web" style:family="paragraph">
      <style:paragraph-properties style:snap-to-layout-grid="false" fo:margin-top="0.0277in" fo:margin-bottom="0.0277in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Web" style:family="paragraph">
      <style:paragraph-properties style:snap-to-layout-grid="false" fo:margin-top="0.0277in" fo:margin-bottom="0.0277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" style:parent-style-name="內文Web" style:family="paragraph">
      <style:paragraph-properties style:snap-to-layout-grid="false" fo:margin-top="0.0277in" fo:margin-bottom="0.0277in" fo:text-indent="0.7777in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9" style:parent-style-name="內文Web" style:family="paragraph">
      <style:paragraph-properties style:snap-to-layout-grid="false" fo:margin-top="0.0277in" fo:margin-bottom="0.0277in" fo:text-indent="0.58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Web" style:family="paragraph">
      <style:paragraph-properties style:snap-to-layout-grid="false" fo:margin-top="0.0277in" fo:margin-bottom="0.0277in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4" style:parent-style-name="內文Web" style:family="paragraph">
      <style:paragraph-properties style:snap-to-layout-grid="false" fo:margin-top="0.0277in" fo:margin-bottom="0.0277in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8" style:parent-style-name="內文Web" style:family="paragraph">
      <style:paragraph-properties style:snap-to-layout-grid="false" fo:margin-top="0.0277in" fo:margin-bottom="0.0277in"/>
      <style:text-properties style:font-name="標楷體" style:font-name-asian="標楷體" style:font-name-complex="Arial" fo:color="#000000" fo:font-size="8pt" style:font-size-asian="8pt" style:font-size-complex="8pt"/>
    </style:style>
    <style:style style:name="P129" style:parent-style-name="內文Web" style:family="paragraph">
      <style:paragraph-properties style:snap-to-layout-grid="false" fo:margin-top="0.0138in" fo:margin-bottom="0in" style:line-height-at-least="0.0138in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Web" style:family="paragraph">
      <style:paragraph-properties style:snap-to-layout-grid="false" fo:margin-top="0.0277in" fo:margin-bottom="0.02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37" style:parent-style-name="內文Web" style:family="paragraph">
      <style:paragraph-properties style:snap-to-layout-grid="false" fo:margin-top="0.0277in" fo:margin-bottom="0.0277in" fo:text-indent="0.1944in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Web" style:family="paragraph">
      <style:paragraph-properties style:snap-to-layout-grid="false" fo:margin-top="0.0277in" fo:margin-bottom="0.0277in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8pt" style:font-size-asian="8pt" style:font-size-complex="8pt"/>
    </style:style>
    <style:style style:name="P151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8pt" style:font-size-asian="8pt" style:font-size-complex="8pt"/>
    </style:style>
    <style:style style:name="P152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center"/>
      <style:text-properties fo:color="#A6A6A6"/>
    </style:style>
    <style:style style:name="P156" style:parent-style-name="內文" style:family="paragraph">
      <style:paragraph-properties fo:text-align="center"/>
      <style:text-properties fo:color="#A6A6A6"/>
    </style:style>
    <style:style style:name="P157" style:parent-style-name="內文" style:family="paragraph">
      <style:paragraph-properties fo:text-align="center"/>
      <style:text-properties fo:color="#A6A6A6"/>
    </style:style>
    <style:style style:name="P158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fo:color="#A6A6A6"/>
    </style:style>
    <style:style style:name="P161" style:parent-style-name="內文" style:family="paragraph">
      <style:paragraph-properties fo:text-align="center"/>
      <style:text-properties fo:color="#A6A6A6"/>
    </style:style>
    <style:style style:name="P16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 fo:text-align="center" fo:margin-left="0.2041in" fo:text-indent="-0.204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center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" style:parent-style-name="Default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9" style:family="table-column">
      <style:table-column-properties style:column-width="3.2555in"/>
    </style:style>
    <style:style style:name="TableColumn180" style:family="table-column">
      <style:table-column-properties style:column-width="3.3465in"/>
    </style:style>
    <style:style style:name="Table178" style:family="table">
      <style:table-properties style:width="6.602in" fo:margin-left="0.1666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88" style:family="table-row">
      <style:table-row-properties/>
    </style:style>
    <style:style style:name="TableCell189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Row193" style:family="table-row">
      <style:table-row-properties/>
    </style:style>
    <style:style style:name="TableCell19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dash" draw:stroke-dash="a5" svg:stroke-width="0.0555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125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行銷與流通管理系學生校外實習<text:s/></text:p>
      <text:p text:style-name="P2"><text:span text:style-name="T3">實習廠商回條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申請同學</text:p>
          </table:table-cell>
        </table:table-row>
      </table:table>
      <text:p text:style-name="P9"><text:span text:style-name="T10"><draw:connector draw:type="line" svg:x1="5.35139in" svg:y1="0.22708in" svg:x2="6.72639in" svg:y2="0.22708in" draw:z-index="251661312" draw:id="id0" draw:style-name="a0" draw:name="直線接點 7" text:anchor-type="paragraph"><svg:title/><svg:desc/></draw:connector></text:span><text:span text:style-name="T11">班級：</text:span><text:span text:style-name="T12"><text:s text:c="10"/></text:span><text:span text:style-name="T13">學號：</text:span><text:span text:style-name="T14"><text:s text:c="10"/></text:span><text:span text:style-name="T15">姓名：</text:span><text:span text:style-name="T16"><text:s text:c="11"/></text:span><text:span text:style-name="T17">電話：</text:span><text:span text:style-name="T18"><text:s/></text:span></text:p>
      <text:p text:style-name="P19"><text:span text:style-name="T20">※</text:span><text:span text:style-name="T21">作業流程：申請同學自行填寫或廠商填寫校外實習媒合廠商相關資料</text:span><text:span text:style-name="T22">(</text:span><text:span text:style-name="T23">□</text:span><text:span text:style-name="T24">回條、</text:span><text:span text:style-name="T25">□</text:span><text:span text:style-name="T26">意願調查表</text:span><text:span text:style-name="T27">、</text:span><text:span text:style-name="T28">□</text:span><text:span text:style-name="T29">切結書、</text:span><text:span text:style-name="T30">□</text:span><text:span text:style-name="T31">實習合作廠商評估表、</text:span><text:span text:style-name="T32">□</text:span><text:span text:style-name="T33">校外實習計畫書、</text:span><text:span text:style-name="T34">□</text:span><text:span text:style-name="T35">實習合約書</text:span><text:span text:style-name="T36">(</text:span><text:span text:style-name="T37">三份</text:span><text:span text:style-name="T38">)</text:span><text:span text:style-name="T39">、</text:span><text:span text:style-name="T40">□</text:span><text:span text:style-name="T41">家長同意書</text:span><text:span text:style-name="T42">)→</text:span><text:span text:style-name="T43">交由申請同學送回系辦公室</text:span><text:span text:style-name="T44">→</text:span><text:span text:style-name="T45">系辦公室提交行管系學生校外實習委員會審核</text:span><text:span text:style-name="T46">→</text:span><text:span text:style-name="T47">審核結果通知申請同學</text:span><text:span text:style-name="T48">(</text:span><text:span text:style-name="T49">不通過者，採電話通知；其餘為通過</text:span><text:span text:style-name="T50">)</text:span></text:p>
      <text:p text:style-name="P51"><text:span text:style-name="T52"><draw:frame draw:z-index="251659264" draw:id="id1" draw:style-name="a1" draw:name="Text Box 9" text:anchor-type="paragraph" svg:x="7.00833in" svg:y="0.10556in" svg:width="0.45764in" svg:height="3.57153in" style:rel-width="scale" style:rel-height="scale"><draw:text-box><text:p text:style-name="內文">粗框內，</text:p><text:p text:style-name="內文">請實習</text:p><text:p text:style-name="內文">媒合廠商填寫</text:p></draw:text-box><svg:title/><svg:desc/></draw:frame></text:span><text:span text:style-name="T53"><draw:custom-shape svg:x="-0.22153in" svg:y="0.10556in" svg:width="7.22917in" svg:height="6.27153in" draw:z-index="251658240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54"><text:span text:style-name="T55">※</text:span><text:span text:style-name="T56">校外實習媒合廠商需</text:span><text:span text:style-name="T57">符合</text:span><text:span text:style-name="T58">以下</text:span><text:span text:style-name="T59">三個條件</text:span><text:span text:style-name="T60">，請廠商先行審查並勾選</text:span><text:span text:style-name="T61">(</text:span><text:span text:style-name="T62">務必填寫</text:span><text:span text:style-name="T63">)</text:span><text:span text:style-name="T64">：</text:span></text:p>
      <text:p text:style-name="P65"><text:span text:style-name="T66">條件一：</text:span><text:span text:style-name="T67">□1.</text:span><text:span text:style-name="T68">門市類以</text:span><text:span text:style-name="T69">連鎖門市</text:span><text:span text:style-name="T70">為主，有</text:span><text:span text:style-name="T71">3</text:span><text:span text:style-name="T72">家以上</text:span><text:span text:style-name="T73">且正職員工人數達</text:span><text:span text:style-name="T74">5</text:span><text:span text:style-name="T75">人以上</text:span><text:span text:style-name="T76">。</text:span></text:p>
      <text:p text:style-name="P77"><text:span text:style-name="T78">□2.</text:span><text:span text:style-name="T79">非門市</text:span><text:span text:style-name="T80">類之廠商</text:span><text:span text:style-name="T81">(</text:span><text:span text:style-name="T82">公司行號</text:span><text:span text:style-name="T83">)</text:span><text:span text:style-name="T84">，正職員工人數達</text:span><text:span text:style-name="T85">5</text:span><text:span text:style-name="T86">人</text:span><text:span text:style-name="T87">以上</text:span><text:span text:style-name="T88">。</text:span></text:p>
      <text:p text:style-name="P89"><text:span text:style-name="T90"><text:s text:c="3"/>(</text:span><text:span text:style-name="T91">備註：</text:span><text:span text:style-name="T92">二擇一</text:span><text:span text:style-name="T93">，為</text:span><text:span text:style-name="T94">1.</text:span><text:span text:style-name="T95">連鎖門市</text:span><text:span text:style-name="T96">或</text:span><text:span text:style-name="T97">2.</text:span><text:span text:style-name="T98">公司行號</text:span><text:span text:style-name="T99">(</text:span><text:span text:style-name="T100">廠商，正職員工人數須達</text:span><text:span text:style-name="T101">5</text:span><text:span text:style-name="T102">人以上</text:span><text:span text:style-name="T103">)</text:span></text:p>
      <text:p text:style-name="P104"><text:span text:style-name="T105">條件二：</text:span><text:span text:style-name="T106">□</text:span><text:span text:style-name="T107">實習同學與該廠商負責人無</text:span><text:span text:style-name="T108">三等親</text:span><text:span text:style-name="T109">內的關係</text:span><text:span text:style-name="T110">(</text:span><text:span text:style-name="T111">請填寫切結書</text:span><text:span text:style-name="T112">)</text:span><text:span text:style-name="T113">。</text:span></text:p>
      <text:p text:style-name="P114"><text:span text:style-name="T115">條件三：</text:span><text:span text:style-name="T116">□</text:span><text:span text:style-name="T117">與</text:span><text:span text:style-name="T118">行銷</text:span><text:span text:style-name="T119">/</text:span><text:span text:style-name="T120">流通</text:span><text:span text:style-name="T121">/</text:span><text:span text:style-name="T122">物流</text:span><text:span text:style-name="T123">/</text:span><text:span text:style-name="T124">會展</text:span><text:span text:style-name="T125">/</text:span><text:span text:style-name="T126">電商為</text:span><text:span text:style-name="T127">相關產業。</text:span></text:p>
      <text:p text:style-name="P128"/>
      <text:p text:style-name="P129"><text:span text:style-name="T130">※</text:span><text:span text:style-name="T131">校外實習合約書是否已閱讀並同意，請勾選</text:span><text:span text:style-name="T132">(</text:span><text:span text:style-name="T133">二擇一</text:span><text:span text:style-name="T134">)</text:span><text:span text:style-name="T135">：</text:span></text:p>
      <text:p text:style-name="P136">□已閱讀過「致理科技大學校外實習合約書」並同意簽訂校外實習合約書一式三</text:p>
      <text:p text:style-name="P137"><text:span text:style-name="T138">份。</text:span><text:span text:style-name="T139">(</text:span><text:span text:style-name="T140">備註：實習合約書，請將打勾處填寫完整</text:span><text:span text:style-name="T141">)</text:span></text:p>
      <text:p text:style-name="P142"><text:span text:style-name="T143">□</text:span><text:span text:style-name="T144">已閱讀過「致理科技大學校外實習合約書」，經修改內容後，同意簽訂校外實習合約書一式三份。</text:span><text:span text:style-name="T145">(</text:span><text:span text:style-name="T146">備註：合約書內容修改，請來電至行管系</text:span><text:span text:style-name="T147">(02)2257-6167</text:span><text:span text:style-name="T148">分機</text:span><text:span text:style-name="T149">1358)</text:span></text:p>
      <text:p text:style-name="P150"/>
      <text:p text:style-name="P151"/>
      <text:p text:style-name="P152">★請用印公司大章及小章(務必用印)</text:p>
      <text:p text:style-name="P153"><text:span text:style-name="T154"><draw:frame draw:z-index="251655168" draw:id="id3" draw:style-name="a3" draw:name="Text Box 2" text:anchor-type="paragraph" svg:x="1.4875in" svg:y="0.05417in" svg:width="1.97917in" svg:height="1.53403in" style:rel-width="scale" style:rel-height="scale"><draw:text-box><text:p text:style-name="P155"/><text:p text:style-name="P156"/><text:p text:style-name="P157">公司大章用印</text:p></draw:text-box><svg:title/><svg:desc/></draw:frame></text:span></text:p>
      <text:p text:style-name="P158"><text:span text:style-name="T159"><draw:frame draw:z-index="251656192" draw:id="id4" draw:style-name="a4" draw:name="Text Box 3" text:anchor-type="paragraph" svg:x="4.35208in" svg:y="0.24167in" svg:width="0.89514in" svg:height="0.84375in" style:rel-width="scale" style:rel-height="scale"><draw:text-box><text:p text:style-name="P160">代表人小章</text:p><text:p text:style-name="P161">用印</text:p></draw:text-box><svg:title/><svg:desc/></draw:frame></text:span></text:p>
      <text:p text:style-name="P162"/>
      <text:p text:style-name="P163"/>
      <text:p text:style-name="P164"/>
      <text:p text:style-name="P165"/>
      <text:p text:style-name="P166"><text:span text:style-name="T167">中華民國</text:span><text:span text:style-name="T168"><text:s text:c="15"/></text:span><text:span text:style-name="T169">年</text:span><text:span text:style-name="T170"><text:s text:c="13"/></text:span><text:span text:style-name="T171">月</text:span><text:span text:style-name="T172"><text:s text:c="15"/></text:span><text:span text:style-name="T173">日</text:span></text:p>
      <text:p text:style-name="P174"/>
      <text:p text:style-name="P175"><text:span text:style-name="T176"><draw:connector draw:type="line" svg:x1="-0.24931in" svg:y1="0.11201in" svg:x2="7.1in" svg:y2="0.11201in" draw:z-index="251657216" draw:id="id5" draw:style-name="a6" draw:name="AutoShape 7" text:anchor-type="paragraph"><svg:title/><svg:desc/></draw:connector></text:span><text:span text:style-name="T177">以下由致理科技大學行銷與流通管理系學生校外實習委員會填寫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<text:span text:style-name="T184"><draw:frame draw:z-index="251660288" draw:id="id6" draw:style-name="a7" draw:name="Text Box 11" text:anchor-type="paragraph" svg:x="4.28681in" svg:y="0.06667in" svg:width="2.21042in" svg:height="0.35in" style:rel-width="scale" style:rel-height="scale"><draw:text-box><text:p text:style-name="內文"><text:span text:style-name="T185">□<text:s/></text:span>已通知，日期：<text:span text:style-name="T186"><text:s text:c="6"/></text:span><text:s/></text:p></draw:text-box><svg:title/><svg:desc/></draw:frame></text:span><text:span text:style-name="T187">審核結果</text:span></text:p>
          </table:table-cell>
          <table:covered-table-cell/>
        </table:table-row>
        <table:table-row table:style-name="TableRow188">
          <table:table-cell table:style-name="TableCell189">
            <text:p text:style-name="P190">通過</text:p>
          </table:table-cell>
          <table:table-cell table:style-name="TableCell191">
            <text:p text:style-name="P192">不通過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298in" fo:margin-bottom="0.1298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style="rect" draw:dots1="1" draw:dots1-length="0.05556in" draw:distance="0.05556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1972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11T07:48:00Z</meta:creation-date>
    <dc:date>2020-10-19T03:13:00Z</dc:date>
    <meta:print-date>2020-09-14T03:10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14" meta:character-count="768" meta:row-count="5" meta:non-whitespace-character-count="655"/>
  </office:meta>
</office:document-meta>
</file>