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華康少女文字W5" svg:font-family="華康少女文字W5" style:font-family-generic="decorative" style:font-pitch="fixed" svg:panose-1="4 15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5" style:family="table-column">
      <style:table-column-properties style:column-width="1.034in"/>
    </style:style>
    <style:style style:name="Table4" style:family="table">
      <style:table-properties style:width="1.034in" fo:margin-left="0in" table:align="left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.0277in" fo:margin-bottom="0.0277in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少女文字W5" style:font-name-asian="華康少女文字W5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Arial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Web" style:family="paragraph">
      <style:paragraph-properties style:snap-to-layout-grid="false" fo:margin-top="0.0277in" fo:margin-bottom="0.0277in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Web" style:family="paragraph">
      <style:paragraph-properties style:snap-to-layout-grid="false" fo:margin-top="0.0277in" fo:margin-bottom="0.0277in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Web" style:family="paragraph">
      <style:paragraph-properties style:snap-to-layout-grid="false" fo:margin-top="0.0277in" fo:margin-bottom="0.0277in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Web" style:family="paragraph">
      <style:paragraph-properties style:snap-to-layout-grid="false" fo:margin-top="0.0277in" fo:margin-bottom="0.0277in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8" style:parent-style-name="內文Web" style:family="paragraph">
      <style:paragraph-properties style:snap-to-layout-grid="false" fo:margin-top="0.0277in" fo:margin-bottom="0.0277in" fo:text-indent="0.7777in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3" style:parent-style-name="內文Web" style:family="paragraph">
      <style:paragraph-properties style:snap-to-layout-grid="false" fo:margin-top="0.0277in" fo:margin-bottom="0.0277in" fo:text-indent="0.583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Web" style:family="paragraph">
      <style:paragraph-properties style:snap-to-layout-grid="false" fo:margin-top="0.0277in" fo:margin-bottom="0.0277in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Web" style:family="paragraph">
      <style:paragraph-properties style:snap-to-layout-grid="false" fo:margin-top="0.0277in" fo:margin-bottom="0.0277in"/>
    </style:style>
    <style:style style:name="T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9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8pt" style:font-size-asian="8pt" style:font-size-complex="8pt"/>
    </style:style>
    <style:style style:name="P70" style:parent-style-name="內文Web" style:family="paragraph">
      <style:paragraph-properties style:snap-to-layout-grid="false" fo:margin-top="0.0138in" fo:margin-bottom="0in" style:line-height-at-least="0.0138in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Web" style:family="paragraph">
      <style:paragraph-properties style:snap-to-layout-grid="false" fo:margin-top="0.0277in" fo:margin-bottom="0.02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75" style:parent-style-name="內文Web" style:family="paragraph">
      <style:paragraph-properties style:snap-to-layout-grid="false" fo:margin-top="0.0277in" fo:margin-bottom="0.0277in" fo:text-indent="0.1944in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8" style:parent-style-name="內文Web" style:family="paragraph">
      <style:paragraph-properties style:snap-to-layout-grid="false" fo:margin-top="0.0277in" fo:margin-bottom="0.0277in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82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8pt" style:font-size-asian="8pt" style:font-size-complex="8pt"/>
    </style:style>
    <style:style style:name="P83" style:parent-style-name="內文Web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fo:color="#A6A6A6"/>
    </style:style>
    <style:style style:name="P87" style:parent-style-name="內文" style:family="paragraph">
      <style:paragraph-properties fo:text-align="center"/>
      <style:text-properties fo:color="#A6A6A6"/>
    </style:style>
    <style:style style:name="P88" style:parent-style-name="內文" style:family="paragraph">
      <style:paragraph-properties fo:text-align="center"/>
      <style:text-properties fo:color="#A6A6A6"/>
    </style:style>
    <style:style style:name="P89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fo:color="#A6A6A6"/>
    </style:style>
    <style:style style:name="P92" style:parent-style-name="內文" style:family="paragraph">
      <style:paragraph-properties fo:text-align="center"/>
      <style:text-properties fo:color="#A6A6A6"/>
    </style:style>
    <style:style style:name="P9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2" fo:orphans="2" fo:text-align="center" fo:margin-left="0.2041in" fo:text-indent="-0.20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48in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fo:margin-left="0.1111in" fo:text-indent="-0.111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2" style:parent-style-name="Default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6" style:family="table-column">
      <style:table-column-properties style:column-width="3.2555in"/>
    </style:style>
    <style:style style:name="TableColumn107" style:family="table-column">
      <style:table-column-properties style:column-width="3.3465in"/>
    </style:style>
    <style:style style:name="Table105" style:family="table">
      <style:table-properties style:width="6.602in" fo:margin-left="0.1666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15" style:family="table-row">
      <style:table-row-properties/>
    </style:style>
    <style:style style:name="TableCell11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312in solid #000000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312in solid #000000" fo:border-left="0.0312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555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行銷與流通管理系學生校外實習<text:s/></text:p>
      <text:p text:style-name="P2"><text:span text:style-name="T3">實習廠商回條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申請同學</text:p>
          </table:table-cell>
        </table:table-row>
      </table:table>
      <text:p text:style-name="P9"><text:span text:style-name="T10">班級：</text:span><text:span text:style-name="T11"><text:s/></text:span><text:span text:style-name="T12"><text:s text:c="6"/></text:span><text:span text:style-name="T13"><text:s/></text:span><text:span text:style-name="T14">學號：</text:span><text:span text:style-name="T15"><text:s/></text:span><text:span text:style-name="T16"><text:s text:c="8"/></text:span><text:span text:style-name="T17"><text:s text:c="2"/></text:span><text:span text:style-name="T18">姓名：</text:span><text:span text:style-name="T19"><text:s/></text:span><text:span text:style-name="T20"><text:s text:c="6"/></text:span><text:span text:style-name="T21"><text:s/></text:span><text:span text:style-name="T22"><text:s/></text:span><text:span text:style-name="T23">電話：</text:span><text:span text:style-name="T24"><text:s text:c="17"/></text:span><text:span text:style-name="T25">9</text:span><text:span text:style-name="T26"><text:s/></text:span></text:p>
      <text:p text:style-name="P27"><text:span text:style-name="T28">※作業流程：申請同學自行填寫或廠商填寫校外實習媒合廠商相關資料(</text:span><text:span text:style-name="T29">□回條、□意願調查表、□非三等親切結書、□實習合作廠商評估表、□校外實習計畫書、□實習合約書(三份)、□家長同意書、□校外實習切結書</text:span><text:span text:style-name="T30">)→交由申請同學送回系辦公室→系辦公室提交行管系學生校外實習委員會審核→審核結果通知申請同學(不通過者，採電話通知；其餘為通過)</text:span></text:p>
      <text:p text:style-name="P31"><text:span text:style-name="T32"><draw:frame draw:z-index="251659264" draw:id="id0" draw:style-name="a0" draw:name="Text Box 9" text:anchor-type="paragraph" svg:x="7.00833in" svg:y="0.10556in" svg:width="0.45764in" svg:height="3.57153in" style:rel-width="scale" style:rel-height="scale"><draw:text-box><text:p text:style-name="內文">粗框內，</text:p><text:p text:style-name="內文">請實習</text:p><text:p text:style-name="內文">媒合廠商填寫</text:p></draw:text-box><svg:title/><svg:desc/></draw:frame></text:span><text:span text:style-name="T33"><draw:custom-shape svg:x="-0.22153in" svg:y="0.10556in" svg:width="7.22917in" svg:height="6.27153in" draw:z-index="251658240" draw:id="id1" draw:style-name="a1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34"><text:span text:style-name="T35">※校外實習媒合廠商需</text:span><text:span text:style-name="T36">符合</text:span><text:span text:style-name="T37">以下</text:span><text:span text:style-name="T38">三個條件</text:span><text:span text:style-name="T39">，請廠商先行審查並勾選(務必填寫)：</text:span></text:p>
      <text:p text:style-name="P40"><text:span text:style-name="T41">條件一：□1.門市類以</text:span><text:span text:style-name="T42">連鎖門市</text:span><text:span text:style-name="T43">為主，有</text:span><text:span text:style-name="T44">3家以上</text:span><text:span text:style-name="T45">且正職員工人數達</text:span><text:span text:style-name="T46">5人以上</text:span><text:span text:style-name="T47">。</text:span></text:p>
      <text:p text:style-name="P48"><text:span text:style-name="T49">□2.非門市類之廠商(公司行號)，正職員工人數達</text:span><text:span text:style-name="T50">5人</text:span><text:span text:style-name="T51">以上</text:span><text:span text:style-name="T52">。</text:span></text:p>
      <text:p text:style-name="P53"><text:span text:style-name="T54"><text:s text:c="3"/>(備註：</text:span><text:span text:style-name="T55">二擇一</text:span><text:span text:style-name="T56">，為1.連鎖門市</text:span><text:span text:style-name="T57">或</text:span><text:span text:style-name="T58">2.公司行號(廠商，正職員工人數須達5人以上)</text:span></text:p>
      <text:p text:style-name="P59"><text:span text:style-name="T60">條件二：□實習同學與該廠商負責人無</text:span><text:span text:style-name="T61">三等親</text:span><text:span text:style-name="T62">內的關係(請填寫切結書)。</text:span></text:p>
      <text:p text:style-name="P63"><text:span text:style-name="T64">條件三：□與</text:span><text:span text:style-name="T65">行銷/流通/物流/會展/電商為</text:span><text:span text:style-name="T66">相關</text:span><text:span text:style-name="T67">實習</text:span><text:span text:style-name="T68">工作內容。</text:span></text:p>
      <text:p text:style-name="P69"/>
      <text:p text:style-name="P70"><text:span text:style-name="T71">※校外實習合約書是否已閱讀並同意，請勾選(</text:span><text:span text:style-name="T72">二擇一</text:span><text:span text:style-name="T73">)：</text:span></text:p>
      <text:p text:style-name="P74">□已閱讀過「致理科技大學校外實習合約書」並同意簽訂校外實習合約書一式三</text:p>
      <text:p text:style-name="P75"><text:span text:style-name="T76">份。</text:span><text:span text:style-name="T77">(備註：實習合約書，請將打勾處填寫完整)</text:span></text:p>
      <text:p text:style-name="P78"><text:span text:style-name="T79">□已閱讀過「致理科技大學校外實習合約書」，經修改內容後，同意簽訂校外實習合約書一式三份。</text:span><text:span text:style-name="T80">(備註：合約書內容修改，請來電至行管系(02)2257-6167分機1558)</text:span></text:p>
      <text:p text:style-name="P81"/>
      <text:p text:style-name="P82"/>
      <text:p text:style-name="P83">★請用印公司大章及小章(務必用印)</text:p>
      <text:p text:style-name="P84"><text:span text:style-name="T85"><draw:frame draw:z-index="251655168" draw:id="id2" draw:style-name="a2" draw:name="Text Box 2" text:anchor-type="paragraph" svg:x="1.4875in" svg:y="0.05417in" svg:width="1.97917in" svg:height="1.53403in" style:rel-width="scale" style:rel-height="scale"><draw:text-box><text:p text:style-name="P86"/><text:p text:style-name="P87"/><text:p text:style-name="P88">公司大章用印</text:p></draw:text-box><svg:title/><svg:desc/></draw:frame></text:span></text:p>
      <text:p text:style-name="P89"><text:span text:style-name="T90"><draw:frame draw:z-index="251656192" draw:id="id3" draw:style-name="a3" draw:name="Text Box 3" text:anchor-type="paragraph" svg:x="4.35208in" svg:y="0.24167in" svg:width="0.89514in" svg:height="0.84375in" style:rel-width="scale" style:rel-height="scale"><draw:text-box><text:p text:style-name="P91">代表人小章</text:p><text:p text:style-name="P92">用印</text:p></draw:text-box><svg:title/><svg:desc/></draw:frame></text:span></text:p>
      <text:p text:style-name="P93"><text:span text:style-name="T94"><text:s text:c="49"/></text:span></text:p>
      <text:p text:style-name="P95"><text:span text:style-name="T96"><text:s text:c="2"/></text:span></text:p>
      <text:p text:style-name="P97"/>
      <text:p text:style-name="P98"/>
      <text:p text:style-name="P99"><text:span text:style-name="T100">中華民國 <text:s text:c="14"/>年 <text:s text:c="12"/>月 <text:s text:c="14"/>日</text:span></text:p>
      <text:p text:style-name="P101"/>
      <text:p text:style-name="P102"><text:span text:style-name="T103"><draw:connector draw:type="line" svg:x1="-0.24931in" svg:y1="0.11201in" svg:x2="7.1in" svg:y2="0.11201in" draw:z-index="251657216" draw:id="id4" draw:style-name="a5" draw:name="AutoShape 7" text:anchor-type="paragraph"><svg:title/><svg:desc/></draw:connector></text:span><text:span text:style-name="T104">以下由致理科技大學行銷與流通管理系學生校外實習委員會填寫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<draw:frame draw:z-index="251660288" draw:id="id5" draw:style-name="a6" draw:name="Text Box 11" text:anchor-type="paragraph" svg:x="4.28681in" svg:y="0.06667in" svg:width="2.21042in" svg:height="0.35in" style:rel-width="scale" style:rel-height="scale"><draw:text-box><text:p text:style-name="內文"><text:span text:style-name="T112">□<text:s/></text:span>已通知，日期：<text:span text:style-name="T113"><text:s text:c="6"/></text:span><text:s/></text:p></draw:text-box><svg:title/><svg:desc/></draw:frame></text:span><text:span text:style-name="T114">審核結果</text:span></text:p>
          </table:table-cell>
          <table:covered-table-cell/>
        </table:table-row>
        <table:table-row table:style-name="TableRow115">
          <table:table-cell table:style-name="TableCell116">
            <text:p text:style-name="P117">通過</text:p>
          </table:table-cell>
          <table:table-cell table:style-name="TableCell118">
            <text:p text:style-name="P119">不通過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6." svg:font-family="標楷體6." style:font-family-generic="roman"/>
    <style:font-face style:name="標楷體" svg:font-family="標楷體" style:font-family-generic="script" style:font-pitch="fixed" svg:panose-1="3 0 5 9 0 0 0 0 0 0"/>
    <style:font-face style:name="華康少女文字W5" svg:font-family="華康少女文字W5" style:font-family-generic="decorative" style:font-pitch="fixed" svg:panose-1="4 15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298in" fo:margin-bottom="0.1298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5556in" draw:distance="0.05556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0-21T07:01:00Z</meta:creation-date>
    <dc:date>2025-10-21T07:01:00Z</dc:date>
    <meta:print-date>2020-09-14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