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style:font-name-asian="標楷體"/>
    </style:style>
    <style:style style:name="P6" style:parent-style-name="內文" style:family="paragraph">
      <style:text-properties style:font-name="Times New Roman" style:font-name-asian="標楷體"/>
    </style:style>
    <style:style style:name="P7" style:parent-style-name="內文" style:family="paragraph">
      <style:text-properties style:font-name="Times New Roman" style:font-name-asian="標楷體"/>
    </style:style>
    <style:style style:name="P8" style:parent-style-name="內文" style:family="paragraph">
      <style:text-properties style:font-name="Times New Roman" style:font-name-asian="標楷體"/>
    </style:style>
    <style:style style:name="P9" style:parent-style-name="內文" style:family="paragraph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4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17" style:family="table-column">
      <style:table-column-properties style:column-width="2.4548in"/>
    </style:style>
    <style:style style:name="TableColumn18" style:family="table-column">
      <style:table-column-properties style:column-width="4.8062in"/>
    </style:style>
    <style:style style:name="Table16" style:family="table">
      <style:table-properties style:width="7.2611in" fo:margin-left="0in" table:align="left"/>
    </style:style>
    <style:style style:name="TableRow19" style:family="table-row">
      <style:table-row-properties style:min-row-height="0.0402in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29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FF0000" fo:background-color="#00FFFF"/>
    </style:style>
    <style:style style:name="TableColumn43" style:family="table-column">
      <style:table-column-properties style:column-width="1.5493in"/>
    </style:style>
    <style:style style:name="TableColumn44" style:family="table-column">
      <style:table-column-properties style:column-width="1.55in"/>
    </style:style>
    <style:style style:name="TableColumn45" style:family="table-column">
      <style:table-column-properties style:column-width="1.55in"/>
    </style:style>
    <style:style style:name="Table42" style:family="table">
      <style:table-properties style:width="4.6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56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57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58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1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2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3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6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7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8" style:parent-style-name="內文" style:family="paragraph">
      <style:paragraph-properties fo:text-align="justify"/>
      <style:text-properties style:font-name="Times New Roman" style:font-name-asian="標楷體" fo:background-color="#FFFF00"/>
    </style:style>
    <style:style style:name="P69" style:parent-style-name="清單段落" style:family="paragraph">
      <style:paragraph-properties fo:text-indent="-0.3333in"/>
      <style:text-properties style:font-name="Times New Roman" style:font-name-asian="標楷體" fo:font-weight="bold" style:font-weight-asian="bold"/>
    </style:style>
    <style:style style:name="P7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8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79" style:parent-style-name="內文" style:family="paragraph">
      <style:text-properties style:font-name="Times New Roman" style:font-name-asian="標楷體" fo:color="#FF0000"/>
    </style:style>
    <style:style style:name="TableColumn81" style:family="table-column">
      <style:table-column-properties style:column-width="1.0965in"/>
    </style:style>
    <style:style style:name="TableColumn82" style:family="table-column">
      <style:table-column-properties style:column-width="3.4687in"/>
    </style:style>
    <style:style style:name="TableColumn83" style:family="table-column">
      <style:table-column-properties style:column-width="2.4201in"/>
    </style:style>
    <style:style style:name="Table80" style:family="table">
      <style:table-properties style:width="6.9854in" fo:margin-left="0in" table:align="center"/>
    </style:style>
    <style:style style:name="TableRow84" style:family="table-row">
      <style:table-row-properties style:min-row-height="0.0402in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Row91" style:family="table-row">
      <style:table-row-properties style:min-row-height="1.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/>
    </style:style>
    <style:style style:name="P96" style:parent-style-name="清單段落" style:list-style-name="LFO1" style:family="paragraph">
      <style:text-properties style:font-name="Times New Roman" style:font-name-asian="標楷體"/>
    </style:style>
    <style:style style:name="P97" style:parent-style-name="清單段落" style:list-style-name="LFO1" style:family="paragraph">
      <style:text-properties style:font-name="Times New Roman" style:font-name-asian="標楷體"/>
    </style:style>
    <style:style style:name="P98" style:parent-style-name="清單段落" style:list-style-name="LFO1" style:family="paragraph">
      <style:text-properties style:font-name="Times New Roman" style:font-name-asian="標楷體"/>
    </style:style>
    <style:style style:name="P99" style:parent-style-name="清單段落" style:list-style-name="LFO1" style:family="paragraph">
      <style:text-properties style:font-name="Times New Roman" style:font-name-asian="標楷體"/>
    </style:style>
    <style:style style:name="P100" style:parent-style-name="清單段落" style:list-style-name="LFO1" style:family="paragraph"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FF0000"/>
    </style:style>
    <style:style style:name="P10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Row116" style:family="table-row">
      <style:table-row-properties style:min-row-height="1.063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/>
    </style:style>
    <style:style style:name="P121" style:parent-style-name="內文" style:family="paragraph">
      <style:text-properties style:font-name="Times New Roman" style:font-name-asian="標楷體"/>
    </style:style>
    <style:style style:name="TableRow122" style:family="table-row">
      <style:table-row-properties style:min-row-height="1.063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/>
    </style:style>
    <style:style style:name="P127" style:parent-style-name="內文" style:family="paragraph">
      <style:text-properties style:font-name="Times New Roman" style:font-name-asian="標楷體"/>
    </style:style>
    <style:style style:name="TableRow128" style:family="table-row">
      <style:table-row-properties style:min-row-height="1.063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/>
    </style:style>
    <style:style style:name="P133" style:parent-style-name="內文" style:family="paragraph">
      <style:text-properties style:font-name="Times New Roman" style:font-name-asian="標楷體"/>
    </style:style>
    <style:style style:name="P134" style:parent-style-name="內文" style:family="paragraph">
      <style:text-properties style:font-name="Times New Roman" style:font-name-asian="標楷體" fo:font-weight="bold" style:font-weight-asian="bold"/>
    </style:style>
    <style:style style:name="P13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4" style:parent-style-name="內文" style:family="paragraph">
      <style:text-properties style:font-name="Times New Roman" style:font-name-asian="標楷體" fo:font-weight="bold" style:font-weight-asian="bold"/>
    </style:style>
    <style:style style:name="P145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6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7" style:parent-style-name="內文" style:family="paragraph">
      <style:text-properties style:font-name="Times New Roman" style:font-name-asian="標楷體" fo:font-weight="bold" style:font-weight-asian="bold"/>
    </style:style>
    <style:style style:name="P14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50" style:parent-style-name="清單段落" style:family="paragraph">
      <style:paragraph-properties fo:margin-left="0.6666in" fo:text-indent="-0.333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55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6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57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8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60" style:family="table-column">
      <style:table-column-properties style:column-width="0.5458in"/>
    </style:style>
    <style:style style:name="TableColumn161" style:family="table-column">
      <style:table-column-properties style:column-width="3.1076in"/>
    </style:style>
    <style:style style:name="TableColumn162" style:family="table-column">
      <style:table-column-properties style:column-width="3.1111in"/>
    </style:style>
    <style:style style:name="Table159" style:family="table">
      <style:table-properties style:width="6.7645in" style:rel-width="93.16%" fo:margin-left="0in" table:align="right"/>
    </style:style>
    <style:style style:name="TableRow163" style:family="table-row">
      <style:table-row-properties style:min-row-height="0.0402in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Row170" style:family="table-row">
      <style:table-row-properties style:min-row-height="0.040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Row177" style:family="table-row">
      <style:table-row-properties style:min-row-height="0.040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Row184" style:family="table-row">
      <style:table-row-properties style:min-row-height="0.040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Row191" style:family="table-row">
      <style:table-row-properties style:min-row-height="0.040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Row198" style:family="table-row">
      <style:table-row-properties style:min-row-height="0.040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/>
    </style:style>
    <style:style style:name="P205" style:parent-style-name="內文" style:family="paragraph">
      <style:text-properties style:font-name="Times New Roman" style:font-name-asian="標楷體" fo:font-weight="bold" style:font-weight-asian="bold"/>
    </style:style>
    <style:style style:name="P206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7" style:parent-style-name="內文" style:family="paragraph">
      <style:text-properties style:font-name="Times New Roman" style:font-name-asian="標楷體" fo:font-weight="bold" style:font-weight-asian="bold"/>
    </style:style>
    <style:style style:name="P208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9" style:parent-style-name="內文" style:family="paragraph">
      <style:text-properties style:font-name="Times New Roman" style:font-name-asian="標楷體"/>
    </style:style>
    <style:style style:name="P210" style:parent-style-name="清單段落" style:list-style-name="LFO2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/>
    </style:style>
    <style:style style:name="P211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12" style:parent-style-name="清單段落" style:family="paragraph">
      <style:paragraph-properties fo:line-height="0.2777in" fo:margin-left="0.25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6" style:parent-style-name="內文" style:family="paragraph">
      <style:text-properties style:font-name="Times New Roman" style:font-name-asian="標楷體" fo:font-weight="bold" style:font-weight-asian="bold"/>
    </style:style>
    <style:style style:name="TableColumn218" style:family="table-column">
      <style:table-column-properties style:column-width="5.6111in"/>
    </style:style>
    <style:style style:name="Table217" style:family="table">
      <style:table-properties style:width="5.6111in" fo:margin-left="0in" table:align="center"/>
    </style:style>
    <style:style style:name="TableRow219" style:family="table-row">
      <style:table-row-properties style:min-row-height="2.2326in"/>
    </style:style>
    <style:style style:name="TableCell220" style:family="table-cell">
      <style:table-cell-properties fo:border="0.0208in dashe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margin-top="0.125in" fo:margin-bottom="0.3812in" fo:margin-left="0.5826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4" style:parent-style-name="清單段落" style:family="paragraph">
      <style:paragraph-properties fo:margin-bottom="0.3812in" fo:margin-left="0.5826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7" style:parent-style-name="清單段落" style:family="paragraph">
      <style:paragraph-properties fo:margin-bottom="0.3812in" fo:margin-left="0.5826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0" style:parent-style-name="清單段落" style:family="paragraph">
      <style:paragraph-properties fo:margin-bottom="0.3812in" fo:margin-left="0.5826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3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行管系專用】</text:span></text:p>
      <text:p text:style-name="P4">壹、基本資料</text:p>
      <text:p text:style-name="內文"><text:span text:style-name="T5">一、實習學生姓名：</text:span></text:p>
      <text:p text:style-name="P6">二、實習學生學號：</text:p>
      <text:p text:style-name="P7">三、實習課程名稱：</text:p>
      <text:p text:style-name="P8">四、實習輔導教師：</text:p>
      <text:p text:style-name="P9">五、實習機構主管：</text:p>
      <text:p text:style-name="P10">六、實習機構名稱：</text:p>
      <text:p text:style-name="內文"><text:span text:style-name="T11">七、實習期間：</text:span></text:p>
      <text:p text:style-name="P12">貳、實習學習內容</text:p>
      <text:p text:style-name="P13">一、實習課程說明：<text:s/></text:p>
      <text:p text:style-name="P14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15">二、實習課程目標：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共通職能養成目標</text:p>
          </table:table-cell>
          <table:table-cell table:style-name="TableCell22">
            <text:p text:style-name="P23">專業能力養成目標</text:p>
          </table:table-cell>
        </table:table-row>
        <table:table-row table:style-name="TableRow24">
          <table:table-cell table:style-name="TableCell25">
            <text:p text:style-name="P26">1.<text:s/>瞭解業界環境。</text:p>
            <text:p text:style-name="P27">2.<text:s/>熟悉部門或單位環境及特性。</text:p>
            <text:p text:style-name="P28">3.<text:s/>熟悉部門或單位員工的職責。</text:p>
            <text:p text:style-name="P29">4.<text:s/>能執行部門或單位相關業務。</text:p>
            <text:p text:style-name="P30">5.<text:s/>能在職場情境中遵守企業倫理與職業道德，體認工作者的專業態度與角色。</text:p>
            <text:p text:style-name="P31">6.<text:s/>能主動學習並吸收工作新知。</text:p>
            <text:p text:style-name="P32">7.<text:s/>能主動溝通協調，維持良好人際關係。</text:p>
            <text:p text:style-name="P33"><text:span text:style-name="T34">8.<text:s/></text:span><text:span text:style-name="T35">瞭解職場相關資源並妥善應用，達成企業</text:span><text:span text:style-name="T36">/</text:span><text:span text:style-name="T37">部門</text:span><text:span text:style-name="T38">/</text:span><text:span text:style-name="T39">單位目標。</text:span></text:p>
          </table:table-cell>
          <table:table-cell table:style-name="TableCell40">
            <text:p text:style-name="P41"/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>日二技</text:p>
                </table:table-cell>
                <table:table-cell table:style-name="TableCell49">
                  <text:p text:style-name="P50">日四技</text:p>
                </table:table-cell>
                <table:table-cell table:style-name="TableCell51">
                  <text:p text:style-name="P52">夜四技</text:p>
                </table:table-cell>
              </table:table-row>
              <table:table-row table:style-name="TableRow53">
                <table:table-cell table:style-name="TableCell54">
                  <text:p text:style-name="P55">1.創新商務行銷應用能力</text:p>
                  <text:p text:style-name="P56">2.流通經營發展能力</text:p>
                  <text:p text:style-name="P57">3.通路整合與分析能力</text:p>
                  <text:p text:style-name="P58">4.實務專案規劃執行能力</text:p>
                </table:table-cell>
                <table:table-cell table:style-name="TableCell59">
                  <text:p text:style-name="P60">1.創新商務行銷應用能力</text:p>
                  <text:p text:style-name="P61">2.流通經營發展能力</text:p>
                  <text:p text:style-name="P62">3.通路整合與分析能力</text:p>
                  <text:p text:style-name="P63">4.實務專案規劃執行能力</text:p>
                </table:table-cell>
                <table:table-cell table:style-name="TableCell64">
                  <text:p text:style-name="P65">1.創新商務行銷應用能力</text:p>
                  <text:p text:style-name="P66">2.流通經營發展能力</text:p>
                  <text:p text:style-name="P67">3.通路整合與分析能力</text:p>
                </table:table-cell>
              </table:table-row>
            </table:table>
            <text:p text:style-name="P68"/>
          </table:table-cell>
        </table:table-row>
      </table:table>
      <text:p text:style-name="P69">三、實習課程內涵：</text:p>
      <text:p text:style-name="P70">1.<text:s/>提供學生所學直接相關的經驗，以落實理論與實務密切結合。</text:p>
      <text:p text:style-name="P71">2.<text:s/>擴大學生視野，並強化學生專業知能。</text:p>
      <text:p text:style-name="P72">3.<text:s/>培育學生解決問題能力。</text:p>
      <text:p text:style-name="P73">4.<text:s/>提升學生團隊合作及資源整合能力。</text:p>
      <text:p text:style-name="P74">5.<text:s/>使學生得依所學協助實習機構之業務處理。</text:p>
      <text:p text:style-name="P75">6.<text:s/>培養學生自我負責的態度。</text:p>
      <text:p text:style-name="P76">7.<text:s/>使學生得以培養豐沛與良好之人際關係。</text:p>
      <text:p text:style-name="P77">8.<text:s/>使學生瞭解產業趨勢，有助從中啟發就業志趣。</text:p>
      <text:soft-page-break/>
      <text:p text:style-name="P78">四、各階段實習內容具體規劃及時程分配：</text:p>
      <text:p text:style-name="P79">【可按週或月之實習內容填寫，建議除學期實習按月填寫，其餘按週】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週次/月份</text:p>
          </table:table-cell>
          <table:table-cell table:style-name="TableCell87">
            <text:p text:style-name="P88">實習內容之規劃</text:p>
          </table:table-cell>
          <table:table-cell table:style-name="TableCell89">
            <text:p text:style-name="P90">與系專業核心能力之關聯性</text:p>
          </table:table-cell>
        </table:table-row>
        <table:table-row table:style-name="TableRow91">
          <table:table-cell table:style-name="TableCell92">
            <text:p text:style-name="P93">第1至2週</text:p>
          </table:table-cell>
          <table:table-cell table:style-name="TableCell94">
            <text:p text:style-name="P95">(以下為範例)</text:p>
            <text:list text:style-name="LFO1" text:continue-numbering="true">
              <text:list-item>
                <text:p text:style-name="P96">新進人員職前訓練與輔導。</text:p>
              </text:list-item>
              <text:list-item>
                <text:p text:style-name="P97">認識組織環境與章程。</text:p>
              </text:list-item>
              <text:list-item>
                <text:p text:style-name="P98">認識工作夥伴，建立人際關係。</text:p>
              </text:list-item>
              <text:list-item>
                <text:p text:style-name="P99">進行負責業務之交接。</text:p>
              </text:list-item>
              <text:list-item>
                <text:p text:style-name="P100">熟悉工作流程與行政程序。</text:p>
              </text:list-item>
            </text:list>
          </table:table-cell>
          <table:table-cell table:style-name="TableCell101" table:number-rows-spanned="4">
            <text:p text:style-name="P102">【日二技】</text:p>
            <text:p text:style-name="P103">□創新商務行銷應用能力</text:p>
            <text:p text:style-name="P104">□流通經營發展能力</text:p>
            <text:p text:style-name="P105">□通路整合與分析能力</text:p>
            <text:p text:style-name="P106">□實務專案規劃執行能力</text:p>
            <text:p text:style-name="P107">【日四技】</text:p>
            <text:p text:style-name="P108">□創新商務行銷應用能力</text:p>
            <text:p text:style-name="P109">□流通經營發展能力</text:p>
            <text:p text:style-name="P110">□通路整合與分析能力</text:p>
            <text:p text:style-name="P111">□實務專案規劃執行能力</text:p>
            <text:p text:style-name="P112">【夜四技】</text:p>
            <text:p text:style-name="P113">□創新商務行銷應用能力</text:p>
            <text:p text:style-name="P114">□流通經營發展能力</text:p>
            <text:p text:style-name="P115">□通路整合與分析能力</text:p>
          </table:table-cell>
        </table:table-row>
        <table:table-row table:style-name="TableRow116">
          <table:table-cell table:style-name="TableCell117">
            <text:p text:style-name="P118">第3至4週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第5至6週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第7至8週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</table:table>
      <text:p text:style-name="P134">五、企業提供實習課程指導與資源說明：</text:p>
      <text:p text:style-name="P135">1.<text:s/>提供職前訓練與輔導。</text:p>
      <text:p text:style-name="P136">2.<text:s/>協助學校實習輔導教師到實習機構輔導實習學生工作事宜。</text:p>
      <text:p text:style-name="P137">3.<text:s/>協助實習輔導老師瞭解實習學生實習狀況。</text:p>
      <text:p text:style-name="P138">4.<text:s/>於實習工作場域負責指導學生。</text:p>
      <text:p text:style-name="P139">5.<text:s/>實習報告寫作指導。</text:p>
      <text:p text:style-name="P140">6.<text:s/>協助實習學生之生活管理及專業知能輔導。</text:p>
      <text:p text:style-name="P141">7.<text:s/>評核實習學生工作表現成績。</text:p>
      <text:p text:style-name="P142">8.<text:s/>參與實習相關之協調、報告、檢討座談。</text:p>
      <text:p text:style-name="P143">9.<text:s/>若實習學生實習期間表現優良，畢業後可留任轉為正職。</text:p>
      <text:p text:style-name="P144">六、教師輔導訪視實習課程進行之規劃：</text:p>
      <text:p text:style-name="P145">1.<text:s/>每位校外實習學生都有一位專屬實習輔導教師加以輔導，在學生實習期間輔導教師至少1次親赴實習機構訪視及輔導學生，並做成輔導訪視紀錄表。</text:p>
      <text:p text:style-name="P146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47">七、業界專家輔導實習課程規劃：</text:p>
      <text:p text:style-name="P148">1.<text:s/>學生職前輔導：職涯發展評估、職前教育訓練、職場倫理教育、分享工作經驗。</text:p>
      <text:p text:style-name="P149">2.<text:s/>學生在職輔導：職務指導、協助取得專業證照、協助學生職場諮詢。</text:p>
      <text:p text:style-name="P150"><text:span text:style-name="T151">3.<text:s/></text:span><text:span text:style-name="T152">學生就業輔導：生涯規劃輔導、職務目標引導、建立業界人脈、提供就業與求職訊息。</text:span></text:p>
      <text:soft-page-break/>
      <text:p text:style-name="P153">叁、實習成效考核與回饋</text:p>
      <text:p text:style-name="P154">一、實習成效考核指標或項目：<text:s/></text:p>
      <text:p text:style-name="P155">1.<text:s/>實習週誌，於實習期間每週均需填寫週誌內容。</text:p>
      <text:p text:style-name="P156">2.<text:s/>心得報告，內容包含實習單位介紹、實習工作內容、實習遭遇困難與解決、實務與理論印證、結論與建議等5大部分。</text:p>
      <text:p text:style-name="P157">3.<text:s/>除口頭、書面報告外，實習期間之平常聯繫、學習等各項報告列入重要評核。</text:p>
      <text:p text:style-name="P158">4.<text:s/>實習成績之評核方式，由實習機構主管及實習輔導教師依據學生實習之各項表現進行評核，並各佔總分（100分）之50%，評核項目如下表。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項目</text:p>
            </table:table-cell>
            <table:table-cell table:style-name="TableCell166">
              <text:p text:style-name="P167">實習機構主管評核項目</text:p>
            </table:table-cell>
            <table:table-cell table:style-name="TableCell168">
              <text:p text:style-name="P169">實習輔導教師評核項目</text:p>
            </table:table-cell>
          </table:table-row>
        </table:table-header-rows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敬業精神與工作態度</text:p>
          </table:table-cell>
          <table:table-cell table:style-name="TableCell175">
            <text:p text:style-name="P176">校外實習工作週誌</text:p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>專業能力與工作效率</text:p>
          </table:table-cell>
          <table:table-cell table:style-name="TableCell182">
            <text:p text:style-name="P183">校外實習心得報告-內容</text:p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>人際關係與團隊精神</text:p>
          </table:table-cell>
          <table:table-cell table:style-name="TableCell189">
            <text:p text:style-name="P190">校外實習心得報告-心得及建議事項</text:p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>出勤狀況</text:p>
          </table:table-cell>
          <table:table-cell table:style-name="TableCell196">
            <text:p text:style-name="P197">校外實習心得報告-結論或其他資料</text:p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>
            <text:p text:style-name="P202">專業禮儀生活規範</text:p>
          </table:table-cell>
          <table:table-cell table:style-name="TableCell203">
            <text:p text:style-name="P204">平時聯繫與互動</text:p>
          </table:table-cell>
        </table:table-row>
      </table:table>
      <text:p text:style-name="P205">二、實習成效與教學評核方式：</text:p>
      <text:p text:style-name="P206">每位校外實習學生都有一位專屬實習輔導教師加以輔導，在學生實習期間輔導教師至少1次親赴實習單位(彈性實習課程及海外實習課程不在此限)，其餘時間以電話、網際網路等方式輔導與協助學生各項實習問題，以掌握實習學生之實習成效。</text:p>
      <text:p text:style-name="P207">三、實習課程後回饋規劃：</text:p>
      <text:p text:style-name="P208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09"/>
      <text:list text:style-name="LFO2" text:continue-numbering="true">
        <text:list-item>
          <text:p text:style-name="P210">本校外實習計畫書審查是否通過：</text:p>
        </text:list-item>
      </text:list>
      <text:p text:style-name="P211">□<text:s/>通過，可進行校外實習</text:p>
      <text:p text:style-name="P212"><text:span text:style-name="T213">□<text:s/></text:span><text:span text:style-name="T214">不通過，原因：</text:span><text:span text:style-name="T215"><text:s text:c="41"/></text:span></text:p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實習學生簽章：</text:span><text:span text:style-name="T223"><text:s text:c="3"/></text:span></text:p>
            <text:p text:style-name="P224"><text:span text:style-name="T225">實習輔導教師簽章：</text:span><text:span text:style-name="T226"><text:s text:c="25"/></text:span></text:p>
            <text:p text:style-name="P227"><text:span text:style-name="T228">實習機構主管簽章：</text:span><text:span text:style-name="T229"><text:s text:c="25"/></text:span></text:p>
            <text:p text:style-name="P230"><text:span text:style-name="T231">系主任簽章：</text:span><text:span text:style-name="T232"><text:s text:c="31"/></text:span></text:p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5-10-21T07:09:00Z</meta:creation-date>
    <dc:date>2025-10-21T07:09:00Z</dc:date>
    <meta:template xlink:href="Normal" xlink:type="simple"/>
    <meta:editing-cycles>2</meta:editing-cycles>
    <meta:editing-duration>PT0S</meta:editing-duration>
    <meta:document-statistic meta:page-count="3" meta:paragraph-count="4" meta:word-count="365" meta:character-count="2447" meta:row-count="17" meta:non-whitespace-character-count="2086"/>
  </office:meta>
</office:document-meta>
</file>