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P78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7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2" style:parent-style-name="內文" style:family="paragraph">
      <style:paragraph-properties fo:line-height="0.4722in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91" style:parent-style-name="內文" style:family="paragraph">
      <style:paragraph-properties fo:line-height="0.4722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P9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9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100" style:parent-style-name="內文" style:family="paragraph">
      <style:paragraph-properties fo:text-align="center" fo:line-height="0.4722in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3" style:parent-style-name="預設段落字型" style:family="text">
      <style:text-properties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5" style:parent-style-name="預設段落字型" style:family="text">
      <style:text-properties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至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止，</text:span><text:span text:style-name="T35">前往</text:span><text:span text:style-name="T36">（公司</text:span><text:span text:style-name="T37">全銜）</text:span><text:span text:style-name="T38"><text:s text:c="13"/></text:span><text:span text:style-name="T39"><text:s text:c="8"/></text:span><text:span text:style-name="T40"><text:s text:c="4"/></text:span><text:span text:style-name="T41"><text:s text:c="6"/></text:span><text:span text:style-name="T42"><text:s/></text:span><text:span text:style-name="T43">實習</text:span><text:span text:style-name="T44">，</text:span><text:span text:style-name="T45">學</text:span><text:span text:style-name="T46">校已明確告知</text:span><text:span text:style-name="T47">實習結束日期</text:span><text:span text:style-name="T48">將</text:span><text:span text:style-name="T49">晚於畢業</text:span><text:span text:style-name="T50">典禮日期</text:span><text:span text:style-name="T51">，</text:span><text:span text:style-name="T52">致</text:span><text:span text:style-name="T53">將延後</text:span><text:span text:style-name="T54">於完成實習且成績及格後始</text:span><text:span text:style-name="T55">得</text:span><text:span text:style-name="T56">領取</text:span><text:span text:style-name="T57">畢業</text:span><text:span text:style-name="T58">證書</text:span><text:span text:style-name="T59">。</text:span><text:span text:style-name="T60">對於學校之</text:span><text:span text:style-name="T61">說明，</text:span><text:span text:style-name="T62">本人</text:span><text:span text:style-name="T63">及家長均已</text:span><text:span text:style-name="T64">充分了解</text:span><text:span text:style-name="T65">，並</text:span><text:span text:style-name="T66">自願參加該</text:span><text:span text:style-name="T67">實習，</text:span><text:span text:style-name="T68">因此造成未能</text:span><text:span text:style-name="T69">於</text:span><text:span text:style-name="T70">畢業</text:span><text:span text:style-name="T71">典禮當日</text:span><text:span text:style-name="T72">取得</text:span><text:span text:style-name="T73">畢業</text:span><text:span text:style-name="T74">證書</text:span><text:span text:style-name="T75">，</text:span><text:span text:style-name="T76">概與學校無關，</text:span><text:span text:style-name="T77">特此切結。</text:span></text:p>
      <text:p text:style-name="P78"/>
      <text:p text:style-name="P79"/>
      <text:p text:style-name="P80"/>
      <text:p text:style-name="P81">立切結書人（學生）：<text:s text:c="12"/><text:s text:c="4"/>（簽章）</text:p>
      <text:p text:style-name="P82"><text:span text:style-name="T83">家長姓名：</text:span><text:span text:style-name="T84">　　　　　　　　</text:span><text:span text:style-name="T85"><text:s/></text:span><text:span text:style-name="T86"><text:s text:c="5"/></text:span><text:span text:style-name="T87"><text:s text:c="4"/></text:span><text:span text:style-name="T88">（</text:span><text:span text:style-name="T89">簽章</text:span><text:span text:style-name="T90">）</text:span></text:p>
      <text:p text:style-name="P91"><text:span text:style-name="T92">住</text:span><text:span text:style-name="T93">　　</text:span><text:span text:style-name="T94">址</text:span><text:span text:style-name="T95">：</text:span></text:p>
      <text:p text:style-name="P96">聯絡電話：</text:p>
      <text:p text:style-name="P97"/>
      <text:p text:style-name="P98"/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4"/></text:span><text:span text:style-name="T105">民</text:span><text:span text:style-name="T106"><text:s text:c="4"/></text:span><text:span text:style-name="T107">國</text:span><text:span text:style-name="T108"><text:s text:c="3"/></text:span><text:span text:style-name="T109"><text:s/></text:span><text:span text:style-name="T110"><text:s text:c="2"/></text:span><text:span text:style-name="T111"><text:s/></text:span><text:span text:style-name="T112"><text:s text:c="2"/></text:span><text:span text:style-name="T113">年</text:span><text:span text:style-name="T114"><text:s text:c="9"/></text:span><text:span text:style-name="T115">月</text:span><text:span text:style-name="T116"><text:s text:c="9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0-09-11T08:45:00Z</meta:creation-date>
    <dc:date>2020-09-11T08:45:00Z</dc:date>
    <meta:print-date>2017-10-24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