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5in" fo:line-heigh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ableColumn13" style:family="table-column">
      <style:table-column-properties style:column-width="1.1131in"/>
    </style:style>
    <style:style style:name="TableColumn14" style:family="table-column">
      <style:table-column-properties style:column-width="1.3354in"/>
    </style:style>
    <style:style style:name="TableColumn15" style:family="table-column">
      <style:table-column-properties style:column-width="2.4486in"/>
    </style:style>
    <style:style style:name="TableColumn16" style:family="table-column">
      <style:table-column-properties style:column-width="1.2229in"/>
    </style:style>
    <style:style style:name="TableColumn17" style:family="table-column">
      <style:table-column-properties style:column-width="1.2263in"/>
    </style:style>
    <style:style style:name="Table12" style:family="table">
      <style:table-properties style:width="7.3465in" fo:margin-left="0in" table:align="center"/>
    </style:style>
    <style:style style:name="TableRow18" style:family="table-row">
      <style:table-row-properties style:min-row-height="0.018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" style:family="table-row">
      <style:table-row-properties style:min-row-height="0.0291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0402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312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MS Gothic" style:font-name-asian="MS Gothic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MS Gothic" style:font-name-asian="MS Goth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0125in"/>
    </style:style>
    <style:style style:name="TableCell66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0.0402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833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MS Gothic" style:font-name-asian="MS Gothic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MS Gothic" style:font-name-asian="MS Gothic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120" style:parent-style-name="預設段落字型" style:family="text">
      <style:text-properties style:font-name-asian="標楷體" fo:color="#FF0000" fo:font-size="10pt" style:font-size-asian="10pt"/>
    </style:style>
    <style:style style:name="T121" style:parent-style-name="預設段落字型" style:family="text">
      <style:text-properties style:font-name-asian="標楷體" fo:color="#FF0000" fo:font-size="10pt" style:font-size-asian="10pt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ableRow123" style:family="table-row">
      <style:table-row-properties style:min-row-height="0.036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83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MS Gothic" style:font-name-asian="MS Gothic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MS Gothic" style:font-name-asian="MS Gothic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MS Gothic" style:font-name-asian="MS Gothic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MS Gothic" style:font-name-asian="MS Gothic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0368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83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MS Gothic" style:font-name-asian="MS Gothic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MS Gothic" style:font-name-asian="MS Gothic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036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MS Gothic" style:font-name-asian="MS Gothic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MS Gothic" style:font-name-asian="MS Gothic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MS Gothic" style:font-name-asian="MS Gothic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MS Gothic" style:font-name-asian="MS Gothic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MS Gothic" style:font-name-asian="MS Gothic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0368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833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MS Gothic" style:font-name-asian="MS Gothic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MS Gothic" style:font-name-asian="MS Gothic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S Gothic" style:font-name-asian="MS Gothic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MS Gothic" style:font-name-asian="MS Gothic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0368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8333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MS Gothic" style:font-name-asian="MS Gothic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MS Gothic" style:font-name-asian="MS Gothic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MS Gothic" style:font-name-asian="MS Gothic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MS Gothic" style:font-name-asian="MS Gothic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MS Gothic" style:font-name-asian="MS Gothic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0208in"/>
    </style:style>
    <style:style style:name="TableCell23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0402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41" style:parent-style-name="預設段落字型" style:family="text">
      <style:text-properties style:font-name="MS Gothic" style:font-name-asian="MS Gothic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MS Gothic" style:font-name-asian="MS Gothic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MS Gothic" style:font-name-asian="MS Gothic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MS Gothic" style:font-name-asian="MS Gothic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54" style:parent-style-name="預設段落字型" style:family="text">
      <style:text-properties style:font-name="MS Gothic" style:font-name-asian="MS Gothic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color="#FF0000" fo:font-size="10pt" style:font-size-asian="10pt"/>
    </style:style>
    <style:style style:name="T259" style:parent-style-name="預設段落字型" style:family="text">
      <style:text-properties style:font-name-asian="標楷體" fo:color="#FF0000" fo:font-size="10pt" style:font-size-asian="10pt"/>
    </style:style>
    <style:style style:name="T260" style:parent-style-name="預設段落字型" style:family="text">
      <style:text-properties style:font-name-asian="標楷體" fo:color="#FF0000" fo:font-size="10pt" style:font-size-asian="10pt"/>
    </style:style>
    <style:style style:name="T261" style:parent-style-name="預設段落字型" style:family="text">
      <style:text-properties style:font-name-asian="標楷體" fo:color="#FF0000" fo:font-size="10pt" style:font-size-asian="10pt"/>
    </style:style>
    <style:style style:name="T262" style:parent-style-name="預設段落字型" style:family="text">
      <style:text-properties style:font-name-asian="標楷體" fo:color="#FF0000" fo:font-size="10pt" style:font-size-asian="10pt"/>
    </style:style>
    <style:style style:name="TableRow263" style:family="table-row">
      <style:table-row-properties style:min-row-height="0.0402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67" style:parent-style-name="預設段落字型" style:family="text">
      <style:text-properties style:font-name="MS Gothic" style:font-name-asian="MS Gothic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FF0000" fo:font-size="10pt" style:font-size-asian="10pt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ableRow278" style:family="table-row">
      <style:table-row-properties style:min-row-height="0.2659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 fo:margin-left="0.1666in">
        <style:tab-stops/>
      </style:paragraph-properties>
    </style:style>
    <style:style style:name="T282" style:parent-style-name="預設段落字型" style:family="text">
      <style:text-properties style:font-name="MS Gothic" style:font-name-asian="MS Gothic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MS Gothic" style:font-name-asian="MS Gothic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MS Gothic" style:font-name-asian="MS Gothic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 fo:margin-left="0.1666in">
        <style:tab-stops/>
      </style:paragraph-properties>
    </style:style>
    <style:style style:name="T291" style:parent-style-name="預設段落字型" style:family="text">
      <style:text-properties style:font-name="MS Gothic" style:font-name-asian="MS Gothic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MS Gothic" style:font-name-asian="MS Gothic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MS Gothic" style:font-name-asian="MS Gothic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margin-left="0.1666in">
        <style:tab-stops/>
      </style:paragraph-properties>
    </style:style>
    <style:style style:name="T300" style:parent-style-name="預設段落字型" style:family="text">
      <style:text-properties style:font-name="MS Gothic" style:font-name-asian="MS Goth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MS Gothic" style:font-name-asian="MS Gothic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FF0000" fo:font-size="10pt" style:font-size-asian="10pt"/>
    </style:style>
    <style:style style:name="T309" style:parent-style-name="預設段落字型" style:family="text">
      <style:text-properties style:font-name-asian="標楷體" fo:color="#FF0000" fo:font-size="10pt" style:font-size-asian="10pt"/>
    </style:style>
    <style:style style:name="T310" style:parent-style-name="預設段落字型" style:family="text">
      <style:text-properties style:font-name-asian="標楷體" fo:color="#FF0000" fo:font-size="10pt" style:font-size-asian="10pt"/>
    </style:style>
    <style:style style:name="T311" style:parent-style-name="預設段落字型" style:family="text">
      <style:text-properties style:font-name-asian="標楷體" fo:color="#FF0000" fo:font-size="10pt" style:font-size-asian="10pt"/>
    </style:style>
    <style:style style:name="T312" style:parent-style-name="預設段落字型" style:family="text">
      <style:text-properties style:font-name-asian="標楷體" fo:color="#FF0000" fo:font-size="10pt" style:font-size-asian="10pt"/>
    </style:style>
    <style:style style:name="TableRow313" style:family="table-row">
      <style:table-row-properties style:min-row-height="0.0402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color="#0000FF" fo:font-size="10pt" style:font-size-asian="10pt"/>
    </style:style>
    <style:style style:name="T323" style:parent-style-name="預設段落字型" style:family="text">
      <style:text-properties style:font-name-asian="標楷體" fo:color="#0000FF" fo:font-size="10pt" style:font-size-asian="10pt"/>
    </style:style>
    <style:style style:name="T324" style:parent-style-name="預設段落字型" style:family="text">
      <style:text-properties style:font-name-asian="標楷體" fo:color="#0000FF" fo:font-size="10pt" style:font-size-asian="10pt"/>
    </style:style>
    <style:style style:name="T325" style:parent-style-name="預設段落字型" style:family="text">
      <style:text-properties style:font-name-asian="標楷體" fo:color="#0000FF" fo:font-size="10pt" style:font-size-asian="10pt"/>
    </style:style>
    <style:style style:name="P32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27" style:parent-style-name="預設段落字型" style:family="text">
      <style:text-properties style:font-name="MS Gothic" style:font-name-asian="MS Gothic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MS Gothic" style:font-name-asian="MS Gothic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MS Gothic" style:font-name-asian="MS Gothic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FF0000" fo:font-size="10pt" style:font-size-asian="10pt"/>
    </style:style>
    <style:style style:name="T338" style:parent-style-name="預設段落字型" style:family="text">
      <style:text-properties style:font-name-asian="標楷體" fo:color="#FF0000" fo:font-size="10pt" style:font-size-asian="10pt"/>
    </style:style>
    <style:style style:name="T339" style:parent-style-name="預設段落字型" style:family="text">
      <style:text-properties style:font-name-asian="標楷體" fo:color="#FF0000" fo:font-size="10pt" style:font-size-asian="10pt"/>
    </style:style>
    <style:style style:name="TableRow340" style:family="table-row">
      <style:table-row-properties style:min-row-height="0.0743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FF" fo:font-size="10pt" style:font-size-asian="10pt"/>
    </style:style>
    <style:style style:name="T354" style:parent-style-name="預設段落字型" style:family="text">
      <style:text-properties style:font-name-asian="標楷體" fo:color="#0000FF" fo:font-size="10pt" style:font-size-asian="10pt"/>
    </style:style>
    <style:style style:name="T355" style:parent-style-name="預設段落字型" style:family="text">
      <style:text-properties style:font-name-asian="標楷體" fo:color="#0000FF" fo:font-size="10pt" style:font-size-asian="10pt"/>
    </style:style>
    <style:style style:name="T356" style:parent-style-name="預設段落字型" style:family="text">
      <style:text-properties style:font-name-asian="標楷體" fo:color="#0000FF" fo:font-size="10pt" style:font-size-asian="10pt"/>
    </style:style>
    <style:style style:name="P357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MS Gothic" style:font-name-asian="MS Gothic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MS Gothic" style:font-name-asian="MS Gothic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MS Gothic" style:font-name-asian="MS Gothic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text-align="justify" fo:margin-left="0.1666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MS Gothic" style:font-name-asian="MS Gothic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0000" fo:font-size="10pt" style:font-size-asian="10pt"/>
    </style:style>
    <style:style style:name="T395" style:parent-style-name="預設段落字型" style:family="text">
      <style:text-properties style:font-name-asian="標楷體" fo:color="#FF0000" fo:font-size="10pt" style:font-size-asian="10pt"/>
    </style:style>
    <style:style style:name="T396" style:parent-style-name="預設段落字型" style:family="text">
      <style:text-properties style:font-name-asian="標楷體" fo:color="#FF0000" fo:font-size="10pt" style:font-size-asian="10pt"/>
    </style:style>
    <style:style style:name="T397" style:parent-style-name="預設段落字型" style:family="text">
      <style:text-properties style:font-name-asian="標楷體" fo:color="#FF0000" fo:font-size="10pt" style:font-size-asian="10pt"/>
    </style:style>
    <style:style style:name="T398" style:parent-style-name="預設段落字型" style:family="text">
      <style:text-properties style:font-name-asian="標楷體" fo:color="#FF0000" fo:font-size="10pt" style:font-size-asian="10pt"/>
    </style:style>
    <style:style style:name="T399" style:parent-style-name="預設段落字型" style:family="text">
      <style:text-properties style:font-name-asian="標楷體" fo:color="#FF0000" fo:font-size="10pt" style:font-size-asian="10pt"/>
    </style:style>
    <style:style style:name="T400" style:parent-style-name="預設段落字型" style:family="text">
      <style:text-properties style:font-name-asian="標楷體" fo:color="#FF0000" fo:font-size="10pt" style:font-size-asian="10pt"/>
    </style:style>
    <style:style style:name="T401" style:parent-style-name="預設段落字型" style:family="text">
      <style:text-properties style:font-name-asian="標楷體" fo:color="#FF0000" fo:font-size="10pt" style:font-size-asian="10pt"/>
    </style:style>
    <style:style style:name="T402" style:parent-style-name="預設段落字型" style:family="text">
      <style:text-properties style:font-name-asian="標楷體" fo:color="#FF0000" fo:font-size="10pt" style:font-size-asian="10pt"/>
    </style:style>
    <style:style style:name="T403" style:parent-style-name="預設段落字型" style:family="text">
      <style:text-properties style:font-name-asian="標楷體" fo:color="#FF0000" fo:font-size="10pt" style:font-size-asian="10pt"/>
    </style:style>
    <style:style style:name="TableRow404" style:family="table-row">
      <style:table-row-properties style:min-row-height="0.202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08" style:parent-style-name="預設段落字型" style:family="text">
      <style:text-properties style:font-name="MS Gothic" style:font-name-asian="MS Gothic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MS Gothic" style:font-name-asian="MS Gothic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 fo:font-size="10pt" style:font-size-asian="10pt"/>
    </style:style>
    <style:style style:name="T414" style:parent-style-name="預設段落字型" style:family="text">
      <style:text-properties style:font-name-asian="標楷體" fo:color="#FF0000" fo:font-size="10pt" style:font-size-asian="10pt"/>
    </style:style>
    <style:style style:name="T415" style:parent-style-name="預設段落字型" style:family="text">
      <style:text-properties style:font-name-asian="標楷體" fo:color="#FF0000" fo:font-size="10pt" style:font-size-asian="10pt"/>
    </style:style>
    <style:style style:name="TableRow416" style:family="table-row">
      <style:table-row-properties style:min-row-height="0.0402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22" style:parent-style-name="預設段落字型" style:family="text">
      <style:text-properties style:font-name="MS Gothic" style:font-name-asian="MS Gothic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MS Gothic" style:font-name-asian="MS Gothic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FF0000" fo:font-size="10pt" style:font-size-asian="10pt"/>
    </style:style>
    <style:style style:name="T428" style:parent-style-name="預設段落字型" style:family="text">
      <style:text-properties style:font-name-asian="標楷體" fo:color="#FF0000" fo:font-size="10pt" style:font-size-asian="10pt"/>
    </style:style>
    <style:style style:name="T429" style:parent-style-name="預設段落字型" style:family="text">
      <style:text-properties style:font-name-asian="標楷體" fo:color="#FF0000" fo:font-size="10pt" style:font-size-asian="10pt"/>
    </style:style>
    <style:style style:name="TableRow430" style:family="table-row">
      <style:table-row-properties style:min-row-height="0.0402in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MS Gothic" style:font-name-asian="MS Gothic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MS Gothic" style:font-name-asian="MS Gothic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 fo:margin-left="0.1666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MS Gothic" style:font-name-asian="MS Gothic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MS Gothic" style:font-name-asian="MS Gothic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align="justify" fo:margin-left="0.1666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MS Gothic" style:font-name-asian="MS Gothic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MS Gothic" style:font-name-asian="MS Gothic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MS Gothic" style:font-name-asian="MS Gothic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margin-left="0.1666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MS Gothic" style:font-name-asian="MS Gothic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MS Gothic" style:font-name-asian="MS Gothic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0125in"/>
    </style:style>
    <style:style style:name="TableCell491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="MS Gothic" style:font-name-asian="MS Gothic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MS Gothic" style:font-name-asian="MS Gothic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0402in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Row507" style:family="table-row">
      <style:table-row-properties style:min-row-height="0.3312in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indent="0.5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</text:span><text:span text:style-name="T5">校外實習</text:span><text:span text:style-name="T6">機構</text:span><text:span text:style-name="T7">評估表</text:span><text:span text:style-name="T8">【國內機構使用】</text:span><text:span text:style-name="T9"><text:s text:c="29"/></text:span><text:span text:style-name="T10"><text:s text:c="7"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機構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地點(址)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提供薪資</text:p>
            <text:p text:style-name="P34">或獎學金</text:p>
          </table:table-cell>
          <table:table-cell table:style-name="TableCell35" table:number-columns-spanned="4">
            <text:p text:style-name="P36"><text:span text:style-name="T37">（僱</text:span><text:span text:style-name="T38"><text:s text:c="2"/></text:span><text:span text:style-name="T39">傭）</text:span><text:span text:style-name="T40">☐</text:span><text:span text:style-name="T41">以</text:span><text:span text:style-name="T42"><text:s text:c="2"/></text:span><text:span text:style-name="T43"><text:s/></text:span><text:span text:style-name="T44"><text:s/></text:span><text:span text:style-name="T45">薪計，每</text:span><text:span text:style-name="T46"><text:s text:c="5"/></text:span><text:span text:style-name="T47">給付新臺幣</text:span><text:span text:style-name="T48"><text:s/></text:span><text:span text:style-name="T49"><text:s text:c="5"/></text:span><text:span text:style-name="T50">元</text:span><text:span text:style-name="T51">，並依法辦理勞健保及勞退</text:span></text:p>
            <text:p text:style-name="P52"><text:span text:style-name="T53">（非僱傭）</text:span><text:span text:style-name="T54">☐</text:span><text:span text:style-name="T55">無薪資</text:span><text:span text:style-name="T56">；</text:span><text:span text:style-name="T57">☐</text:span><text:span text:style-name="T58">獎</text:span><text:span text:style-name="T59">學金，</text:span><text:span text:style-name="T60">每</text:span><text:span text:style-name="T61"><text:s text:c="5"/></text:span><text:span text:style-name="T62">給付新臺幣</text:span><text:span text:style-name="T63"><text:s text:c="7"/></text:span><text:span text:style-name="T64">元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內文"><text:span text:style-name="T67">二、實習內容專業評估</text:span><text:span text:style-name="T68"><text:s/></text:span><text:span text:style-name="T69">(</text:span><text:span text:style-name="T70">極佳</text:span><text:span text:style-name="T71">為</text:span><text:span text:style-name="T72">5</text:span><text:span text:style-name="T73">分</text:span><text:span text:style-name="T74">、佳</text:span><text:span text:style-name="T75">為</text:span><text:span text:style-name="T76">4</text:span><text:span text:style-name="T77">分</text:span><text:span text:style-name="T78">、</text:span><text:span text:style-name="T79">普通為</text:span><text:span text:style-name="T80">3</text:span><text:span text:style-name="T81">分</text:span><text:span text:style-name="T82">、</text:span><text:span text:style-name="T83">差</text:span><text:span text:style-name="T84">為</text:span><text:span text:style-name="T85">2</text:span><text:span text:style-name="T86">分</text:span><text:span text:style-name="T87">、極</text:span><text:span text:style-name="T88">差</text:span><text:span text:style-name="T89">為</text:span><text:span text:style-name="T90">1</text:span><text:span text:style-name="T91">分</text:span><text:span text:style-name="T92">)</text:span></text:p>
          </table:table-cell>
          <table:covered-table-cell/>
          <table:covered-table-cell/>
          <table:covered-table-cell/>
          <table:table-cell table:style-name="TableCell93">
            <text:p text:style-name="P94">評估總分</text:p>
          </table:table-cell>
        </table:table-row>
        <table:table-row table:style-name="TableRow95">
          <table:table-cell table:style-name="TableCell96">
            <text:p text:style-name="P97">實習時間</text:p>
          </table:table-cell>
          <table:table-cell table:style-name="TableCell98" table:number-columns-spanned="3">
            <text:p text:style-name="P99"><text:span text:style-name="T100"><text:s text:c="2"/></text:span><text:span text:style-name="T101">☐</text:span><text:span text:style-name="T102">5</text:span><text:span text:style-name="T103"><text:s text:c="5"/></text:span><text:span text:style-name="T104">☐</text:span><text:span text:style-name="T105">4</text:span><text:span text:style-name="T106"><text:s text:c="5"/></text:span><text:span text:style-name="T107">☐</text:span><text:span text:style-name="T108">3</text:span><text:span text:style-name="T109"><text:s text:c="5"/></text:span><text:span text:style-name="T110">☐</text:span><text:span text:style-name="T111">2</text:span><text:span text:style-name="T112"><text:s text:c="5"/></text:span><text:span text:style-name="T113">☐</text:span><text:span text:style-name="T114">1</text:span></text:p>
          </table:table-cell>
          <table:covered-table-cell/>
          <table:covered-table-cell/>
          <table:table-cell table:style-name="TableCell115" table:number-rows-spanned="6">
            <text:p text:style-name="P116">________分</text:p>
            <text:p text:style-name="P117"><text:span text:style-name="T118">(</text:span><text:span text:style-name="T119">未達</text:span><text:span text:style-name="T120">24</text:span><text:span text:style-name="T121">分者不得推薦為實習機構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環境及安全性</text:p>
          </table:table-cell>
          <table:table-cell table:style-name="TableCell126" table:number-columns-spanned="3">
            <text:p text:style-name="P127"><text:span text:style-name="T128"><text:s text:c="2"/></text:span><text:span text:style-name="T129">☐</text:span><text:span text:style-name="T130">5</text:span><text:span text:style-name="T131"><text:s text:c="5"/></text:span><text:span text:style-name="T132">☐</text:span><text:span text:style-name="T133">4</text:span><text:span text:style-name="T134"><text:s text:c="5"/></text:span><text:span text:style-name="T135">☐</text:span><text:span text:style-name="T136">3</text:span><text:span text:style-name="T137"><text:s text:c="5"/></text:span><text:span text:style-name="T138">☐</text:span><text:span text:style-name="T139">2</text:span><text:span text:style-name="T140"><text:s text:c="5"/></text:span><text:span text:style-name="T141">☐</text:span><text:span text:style-name="T142">1</text:span>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實習專業性</text:p>
          </table:table-cell>
          <table:table-cell table:style-name="TableCell147" table:number-columns-spanned="3">
            <text:p text:style-name="P148"><text:span text:style-name="T149"><text:s text:c="2"/></text:span><text:span text:style-name="T150">☐</text:span><text:span text:style-name="T151">5</text:span><text:span text:style-name="T152"><text:s text:c="5"/></text:span><text:span text:style-name="T153">☐</text:span><text:span text:style-name="T154">4</text:span><text:span text:style-name="T155"><text:s text:c="5"/></text:span><text:span text:style-name="T156">☐</text:span><text:span text:style-name="T157">3</text:span><text:span text:style-name="T158"><text:s text:c="5"/></text:span><text:span text:style-name="T159">☐</text:span><text:span text:style-name="T160">2</text:span><text:span text:style-name="T161"><text:s text:c="5"/></text:span><text:span text:style-name="T162">☐</text:span><text:span text:style-name="T163">1</text:span></text:p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實習負荷量</text:p>
          </table:table-cell>
          <table:table-cell table:style-name="TableCell168" table:number-columns-spanned="3">
            <text:p text:style-name="P169"><text:span text:style-name="T170">（負荷適合）</text:span><text:span text:style-name="T171">☐</text:span><text:span text:style-name="T172">5</text:span><text:span text:style-name="T173"><text:s text:c="5"/></text:span><text:span text:style-name="T174">☐</text:span><text:span text:style-name="T175">4</text:span><text:span text:style-name="T176"><text:s text:c="5"/></text:span><text:span text:style-name="T177">☐</text:span><text:span text:style-name="T178">3</text:span><text:span text:style-name="T179"><text:s text:c="5"/></text:span><text:span text:style-name="T180">☐</text:span><text:span text:style-name="T181">2</text:span><text:span text:style-name="T182"><text:s text:c="5"/></text:span><text:span text:style-name="T183">☐</text:span><text:span text:style-name="T184">1</text:span><text:span text:style-name="T185">（負荷太重）</text:span></text:p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實習培訓計畫</text:p>
          </table:table-cell>
          <table:table-cell table:style-name="TableCell190" table:number-columns-spanned="3">
            <text:p text:style-name="P191"><text:span text:style-name="T192"><text:s text:c="2"/></text:span><text:span text:style-name="T193">☐</text:span><text:span text:style-name="T194">5</text:span><text:span text:style-name="T195"><text:s text:c="5"/></text:span><text:span text:style-name="T196">☐</text:span><text:span text:style-name="T197">4</text:span><text:span text:style-name="T198"><text:s text:c="5"/></text:span><text:span text:style-name="T199">☐</text:span><text:span text:style-name="T200">3</text:span><text:span text:style-name="T201"><text:s text:c="5"/></text:span><text:span text:style-name="T202">☐</text:span><text:span text:style-name="T203">2</text:span><text:span text:style-name="T204"><text:s text:c="5"/></text:span><text:span text:style-name="T205">☐</text:span><text:span text:style-name="T206">1</text:span></text:p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合作理念</text:p>
          </table:table-cell>
          <table:table-cell table:style-name="TableCell211" table:number-columns-spanned="3">
            <text:p text:style-name="P212"><text:span text:style-name="T213"><text:s text:c="2"/></text:span><text:span text:style-name="T214">☐</text:span><text:span text:style-name="T215">5</text:span><text:span text:style-name="T216"><text:s text:c="5"/></text:span><text:span text:style-name="T217">☐</text:span><text:span text:style-name="T218">4</text:span><text:span text:style-name="T219"><text:s text:c="5"/></text:span><text:span text:style-name="T220">☐</text:span><text:span text:style-name="T221">3</text:span><text:span text:style-name="T222"><text:s text:c="5"/></text:span><text:span text:style-name="T223">☐</text:span><text:span text:style-name="T224">2</text:span><text:span text:style-name="T225"><text:s text:c="5"/></text:span><text:span text:style-name="T226">☐</text:span><text:span text:style-name="T227">1</text:span>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5">
            <text:p text:style-name="P231"><text:span text:style-name="T232">三、實習機構及實習場域之相關安全防護檢核</text:span><text:span text:style-name="T233"><text:s/></text:span><text:span text:style-name="T234">(</text:span><text:span text:style-name="T235">環境及安全性細項評估</text:span><text:span text:style-name="T2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1.實習場域所屬類型：</text:p>
            <text:p text:style-name="P240"><text:span text:style-name="T241">☐</text:span><text:span text:style-name="T242">一般辦公場所</text:span><text:span text:style-name="T243"><text:s text:c="5"/></text:span><text:span text:style-name="T244">☐</text:span><text:span text:style-name="T245">醫事機構</text:span><text:span text:style-name="T246"><text:s text:c="5"/></text:span><text:span text:style-name="T247">☐</text:span><text:span text:style-name="T248">政府機關</text:span><text:span text:style-name="T249"><text:s text:c="5"/></text:span><text:span text:style-name="T250">☐</text:span><text:span text:style-name="T251">其他：</text:span><text:span text:style-name="T252"><text:s text:c="20"/></text:span></text:p>
            <text:p text:style-name="P253"><text:span text:style-name="T254">☐</text:span><text:span text:style-name="T255">屬勞動檢查法第</text:span><text:span text:style-name="T256">26</text:span><text:span text:style-name="T257">條規定之危險性工作場所</text:span><text:span text:style-name="T258">(</text:span><text:span text:style-name="T259">請</text:span><text:span text:style-name="T260">附檢查合格證明</text:span><text:span text:style-name="T261">，未檢附者不得推薦為實習機構</text:span><text:span text:style-name="T2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2.實習機構是否依法設立或登記：</text:p>
            <text:p text:style-name="P266"><text:span text:style-name="T267">☐</text:span><text:span text:style-name="T268">是</text:span><text:span text:style-name="T269">(</text:span><text:span text:style-name="T270">請檢附合法設立或登記證明</text:span><text:span text:style-name="T271">)</text:span><text:span text:style-name="T272"><text:s text:c="5"/></text:span><text:span text:style-name="T273">☐</text:span><text:span text:style-name="T274">否</text:span><text:span text:style-name="T275">(</text:span><text:span text:style-name="T276">勾此選項者不得推薦為實習機構</text:span><text:span text:style-name="T2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3.實習機構是否具備足夠之訓練與指導人力、設施與設備，或訂有安全衛生工作相關守則(請勾選)：</text:p>
            <text:p text:style-name="P281"><text:span text:style-name="T282">☐</text:span><text:span text:style-name="T283">機械、設備或器具之維護及檢查</text:span><text:span text:style-name="T284"><text:s text:c="2"/></text:span><text:span text:style-name="T285">☐</text:span><text:span text:style-name="T286">工作安全及衛生標準</text:span><text:span text:style-name="T287"><text:s text:c="2"/></text:span><text:span text:style-name="T288">☐</text:span><text:span text:style-name="T289">教育及訓練</text:span></text:p>
            <text:p text:style-name="P290"><text:span text:style-name="T291">☐</text:span><text:span text:style-name="T292">健康指導及管理措施</text:span><text:span text:style-name="T293"><text:s text:c="12"/></text:span><text:span text:style-name="T294">☐</text:span><text:span text:style-name="T295">急救及搶救</text:span><text:span text:style-name="T296"><text:s text:c="10"/></text:span><text:span text:style-name="T297">☐</text:span><text:span text:style-name="T298">防護設施之準備、維持及使用</text:span></text:p>
            <text:p text:style-name="P299"><text:span text:style-name="T300">☐</text:span><text:span text:style-name="T301">事故通報及報告</text:span><text:span text:style-name="T302"><text:s text:c="16"/></text:span><text:span text:style-name="T303">☐</text:span><text:span text:style-name="T304">其他：</text:span><text:span text:style-name="T305"><text:s text:c="11"/></text:span><text:span text:style-name="T306"><text:s/></text:span><text:span text:style-name="T307"><text:s text:c="2"/></text:span><text:span text:style-name="T308">(</text:span><text:span text:style-name="T309">勾選未達</text:span><text:span text:style-name="T310">4</text:span><text:span text:style-name="T311">項者不得推薦為實習機構</text:span><text:span text:style-name="T31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4.</text:span><text:span text:style-name="T317">實習機構</text:span><text:span text:style-name="T318">最近</text:span><text:span text:style-name="T319">2</text:span><text:span text:style-name="T320">年</text:span><text:span text:style-name="T321">是否有重大職業災害紀錄：</text:span><text:span text:style-name="T322">(</text:span><text:span text:style-name="T323">請</text:span><text:span text:style-name="T324">至「重大職業災害公開網」查詢</text:span><text:span text:style-name="T325">)</text:span></text:p>
            <text:p text:style-name="P326"><text:span text:style-name="T327">☐</text:span><text:span text:style-name="T328">無</text:span><text:span text:style-name="T329"><text:s text:c="5"/></text:span><text:span text:style-name="T330">☐</text:span><text:span text:style-name="T331">有，非屬雇主過失</text:span><text:span text:style-name="T332">(</text:span><text:span text:style-name="T333">請檢附相關證明</text:span><text:span text:style-name="T334">) <text:s text:c="4"/></text:span><text:span text:style-name="T335">☐</text:span><text:span text:style-name="T336">有</text:span><text:span text:style-name="T337">(</text:span><text:span text:style-name="T338">勾此選項者不得推薦為實習機構</text:span><text:span text:style-name="T3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5.</text:span><text:span text:style-name="T344">實習機構</text:span><text:span text:style-name="T345">最近</text:span><text:span text:style-name="T346">2</text:span><text:span text:style-name="T347">年</text:span><text:span text:style-name="T348">是否有違反</text:span><text:span text:style-name="T349">以下</text:span><text:span text:style-name="T350">勞動</text:span><text:span text:style-name="T351">相關</text:span><text:span text:style-name="T352">法令紀錄：</text:span><text:span text:style-name="T353">(</text:span><text:span text:style-name="T354">請</text:span><text:span text:style-name="T355">至「違反勞動法令事業單位查詢系統」查詢</text:span><text:span text:style-name="T356">)</text:span></text:p>
            <text:p text:style-name="P357"><text:span text:style-name="T358">5-1</text:span><text:span text:style-name="T359">☐</text:span><text:span text:style-name="T360">違反勞動基準法第</text:span><text:span text:style-name="T361">78</text:span><text:span text:style-name="T362">條或第</text:span><text:span text:style-name="T363">80</text:span><text:span text:style-name="T364">條規定處罰、第</text:span><text:span text:style-name="T365">79</text:span><text:span text:style-name="T366">條第</text:span><text:span text:style-name="T367">2</text:span><text:span text:style-name="T368">項規定處罰逾</text:span><text:span text:style-name="T369">2</text:span><text:span text:style-name="T370">次、同一規定，依第</text:span><text:span text:style-name="T371">79</text:span><text:span text:style-name="T372">條第</text:span><text:span text:style-name="T373">1</text:span><text:span text:style-name="T374">項處罰逾</text:span><text:span text:style-name="T375">3</text:span><text:span text:style-name="T376">次</text:span></text:p>
            <text:p text:style-name="P377"><text:span text:style-name="T378">5-2</text:span><text:span text:style-name="T379">☐</text:span><text:span text:style-name="T380">違</text:span><text:span text:style-name="T381">反勞工職業災害保險及保護法、勞工退休金條例相關規定</text:span><text:span text:style-name="T382">，</text:span><text:span text:style-name="T383">積欠勞工職業災害保險費、勞工退休金或滯納金，經限期繳納，屆期未繳納</text:span></text:p>
            <text:p text:style-name="P384"><text:span text:style-name="T385">5-3</text:span><text:span text:style-name="T386">☐</text:span><text:span text:style-name="T387">違反性別平等工作法有關性別歧視、性騷擾或就業服務法有關就業歧視之規定，經予處罰</text:span></text:p>
            <text:p text:style-name="P388"><text:span text:style-name="T389">5-4</text:span><text:span text:style-name="T390">☐</text:span><text:span text:style-name="T391">以上皆</text:span><text:span text:style-name="T392">無</text:span><text:span text:style-name="T393"><text:s text:c="30"/></text:span><text:span text:style-name="T394">(</text:span><text:span text:style-name="T395">凡有</text:span><text:span text:style-name="T396">5-1</text:span><text:span text:style-name="T397">、</text:span><text:span text:style-name="T398">5-2</text:span><text:span text:style-name="T399">或</text:span><text:span text:style-name="T400">5-3</text:span><text:span text:style-name="T401">其一紀錄者</text:span><text:span text:style-name="T402">不得推薦為實習機構</text:span><text:span text:style-name="T4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6.實習機構是否為從事派遣業務之事業單位：</text:p>
            <text:p text:style-name="P407"><text:span text:style-name="T408">☐</text:span><text:span text:style-name="T409">否</text:span><text:span text:style-name="T410"><text:s text:c="5"/></text:span><text:span text:style-name="T411">☐</text:span><text:span text:style-name="T412">是</text:span><text:span text:style-name="T413">(</text:span><text:span text:style-name="T414">勾此選項者不得推薦為實習機構</text:span><text:span text:style-name="T4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5">
            <text:p text:style-name="P418"><text:span text:style-name="T419">7.</text:span><text:span text:style-name="T420">實習場域是否有列入內政部消防署「消防安全檢查重大不合格場所一覽表」：</text:span></text:p>
            <text:p text:style-name="P421"><text:span text:style-name="T422">☐</text:span><text:span text:style-name="T423">無</text:span><text:span text:style-name="T424"><text:s text:c="5"/></text:span><text:span text:style-name="T425">☐</text:span><text:span text:style-name="T426">有</text:span><text:span text:style-name="T427">(</text:span><text:span text:style-name="T428">勾此選項者不得推薦為實習機構</text:span><text:span text:style-name="T4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<text:span text:style-name="T433">8</text:span><text:span text:style-name="T434">.</text:span><text:span text:style-name="T435">實習機構是否提供住宿：</text:span><text:span text:style-name="T436">☐</text:span><text:span text:style-name="T437">有</text:span><text:span text:style-name="T438">(</text:span><text:span text:style-name="T439">請續答下列各題</text:span><text:span text:style-name="T440">) <text:s text:c="2"/></text:span><text:span text:style-name="T441">☐</text:span><text:span text:style-name="T442">無</text:span><text:span text:style-name="T443">(</text:span><text:span text:style-name="T444">無需填</text:span><text:span text:style-name="T445">答下列各題</text:span><text:span text:style-name="T446">)</text:span></text:p>
            <text:p text:style-name="P447"><text:span text:style-name="T448">8</text:span><text:span text:style-name="T449">-1.</text:span><text:span text:style-name="T450">住宿</text:span><text:span text:style-name="T451">屬於</text:span><text:span text:style-name="T452">：</text:span><text:span text:style-name="T453">☐</text:span><text:span text:style-name="T454">公司宿舍</text:span><text:span text:style-name="T455"><text:s text:c="5"/></text:span><text:span text:style-name="T456">☐</text:span><text:span text:style-name="T457">非公司宿舍</text:span></text:p>
            <text:p text:style-name="P458"><text:span text:style-name="T459">8</text:span><text:span text:style-name="T460">-2.</text:span><text:span text:style-name="T461">安全設施：</text:span><text:span text:style-name="T462">☐</text:span><text:span text:style-name="T463">滅火設備</text:span><text:span text:style-name="T464"><text:s text:c="4"/></text:span><text:span text:style-name="T465"><text:s/></text:span><text:span text:style-name="T466">☐</text:span><text:span text:style-name="T467">逃生設備</text:span><text:span text:style-name="T468"><text:s text:c="6"/></text:span><text:span text:style-name="T469">☐</text:span><text:span text:style-name="T470">警報設備</text:span><text:span text:style-name="T471"><text:s text:c="5"/></text:span><text:span text:style-name="T472">☐</text:span><text:span text:style-name="T473">其他：</text:span><text:span text:style-name="T474"><text:s text:c="3"/></text:span><text:span text:style-name="T475"><text:s text:c="5"/></text:span><text:span text:style-name="T476"><text:s text:c="4"/></text:span></text:p>
            <text:p text:style-name="P477"><text:span text:style-name="T478">8</text:span><text:span text:style-name="T479">-3.</text:span><text:span text:style-name="T480">是否</text:span><text:span text:style-name="T481">訂</text:span><text:span text:style-name="T482">有住宿安全說明等相關輔導措施：</text:span><text:span text:style-name="T483"><text:s text:c="5"/></text:span><text:span text:style-name="T484">☐</text:span><text:span text:style-name="T485">是</text:span><text:span text:style-name="T486"><text:s text:c="5"/></text:span><text:span text:style-name="T487"><text:s text:c="6"/></text:span><text:span text:style-name="T488">☐</text:span><text:span text:style-name="T48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<text:span text:style-name="T493">四、評估結論</text:span><text:span text:style-name="T494">：</text:span><text:span text:style-name="T495">☐</text:span><text:span text:style-name="T496">符合推薦資格</text:span><text:span text:style-name="T497"><text:s text:c="5"/></text:span><text:span text:style-name="T498">☐</text:span><text:span text:style-name="T499">不符合推薦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評估日期</text:p>
          </table:table-cell>
          <table:covered-table-cell/>
          <table:table-cell table:style-name="TableCell503">
            <text:p text:style-name="P504">承辦人</text:p>
          </table:table-cell>
          <table:table-cell table:style-name="TableCell505" table:number-columns-spanned="2">
            <text:p text:style-name="P506">單位主管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<text:s/><text:s/><text:s text:c="2"/>年<text:s/><text:s/><text:s text:c="2"/>月<text:s/><text:s/><text:s text:c="2"/>日</text:p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3T07:09:00Z</meta:creation-date>
    <dc:date>2026-04-23T07:09:00Z</dc:date>
    <meta:print-date>2025-07-28T07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2" meta:row-count="12" meta:non-whitespace-character-count="1519"/>
  </office:meta>
</office:document-meta>
</file>