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4" style:parent-style-name="純文字" style:family="paragraph">
      <style:paragraph-properties fo:text-align="justify" fo:line-height="0.2361in" fo:margin-right="0.018in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2" style:parent-style-name="內文" style:family="paragraph">
      <style:paragraph-properties style:snap-to-layout-grid="false" fo:text-align="justify" fo:line-height="0.2361in"/>
    </style:style>
    <style:style style:name="T23" style:parent-style-name="預設段落字型" style:family="text">
      <style:text-properties style:font-name-asian="標楷體" fo:color="#000000" style:font-size-complex="10pt"/>
    </style:style>
    <style:style style:name="P24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P4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60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6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62" style:parent-style-name="純文字" style:family="paragraph">
      <style:paragraph-properties fo:text-align="justify" fo:line-height="0.2361in" fo:margin-right="0.018in" fo:text-indent="0.8347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P7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P7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P8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right="0.018in" fo:text-indent="0.834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P9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P11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2" style:parent-style-name="純文字" style:family="paragraph">
      <style:paragraph-properties fo:text-align="justify" fo:line-height="0.2361in" fo:margin-right="0.018in" fo:text-indent="0.8347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P12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4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5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15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15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0.2361in" fo:margin-right="0.018in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line-height="0.2361in" fo:margin-right="0.018in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family="paragraph">
      <style:paragraph-properties fo:text-align="center" fo:line-height="300%"/>
    </style:style>
    <style:style style:name="T171" style:parent-style-name="預設段落字型" style:family="text">
      <style:text-properties style:font-name="標楷體" style:font-name-asian="標楷體" fo:color="#000000" style:font-size-complex="10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right="0.018in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P178" style:parent-style-name="內文" style:family="paragraph">
      <style:paragraph-properties fo:text-align="center" fo:line-height="225%"/>
    </style:style>
    <style:style style:name="T179" style:parent-style-name="預設段落字型" style:family="text">
      <style:text-properties style:font-name="標楷體" style:font-name-asian="標楷體" fo:color="#000000" style:font-size-complex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2" style:parent-style-name="純文字" style:family="paragraph">
      <style:paragraph-properties fo:text-align="justify" fo:line-height="0.2361in" fo:margin-right="0.018in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P194" style:parent-style-name="內文" style:family="paragraph">
      <style:paragraph-properties fo:text-align="center" fo:line-height="300%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0.2361in" fo:margin-right="0.018in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P201" style:parent-style-name="內文" style:family="paragraph">
      <style:paragraph-properties fo:text-align="center" fo:line-height="225%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font-size-complex="10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P2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16" style:parent-style-name="純文字" style:family="paragraph">
      <style:paragraph-properties fo:break-before="page" fo:text-align="justify" fo:line-height="0.25in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21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220" style:family="table-column">
      <style:table-column-properties style:column-width="0.3597in"/>
    </style:style>
    <style:style style:name="TableColumn221" style:family="table-column">
      <style:table-column-properties style:column-width="1.0868in"/>
    </style:style>
    <style:style style:name="TableColumn222" style:family="table-column">
      <style:table-column-properties style:column-width="1.0861in"/>
    </style:style>
    <style:style style:name="TableColumn223" style:family="table-column">
      <style:table-column-properties style:column-width="1.0861in"/>
    </style:style>
    <style:style style:name="TableColumn224" style:family="table-column">
      <style:table-column-properties style:column-width="1.4944in"/>
    </style:style>
    <style:style style:name="TableColumn225" style:family="table-column">
      <style:table-column-properties style:column-width="1.568in"/>
    </style:style>
    <style:style style:name="Table219" style:family="table">
      <style:table-properties style:width="6.6812in" fo:margin-left="0in" table:align="center"/>
    </style:style>
    <style:style style:name="TableRow226" style:family="table-row">
      <style:table-row-properties style:min-row-height="0.3756in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23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241" style:family="table-row">
      <style:table-row-properties style:min-row-height="0.375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54" style:family="table-row">
      <style:table-row-properties style:min-row-height="0.375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67" style:family="table-row">
      <style:table-row-properties style:min-row-height="0.3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80" style:family="table-row">
      <style:table-row-properties style:min-row-height="0.375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93" style:family="table-row">
      <style:table-row-properties style:min-row-height="0.375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06" style:family="table-row">
      <style:table-row-properties style:min-row-height="0.3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19" style:family="table-row">
      <style:table-row-properties style:min-row-height="0.37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32" style:family="table-row">
      <style:table-row-properties style:min-row-height="0.375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5" style:family="table-row">
      <style:table-row-properties style:min-row-height="0.375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58" style:family="table-row">
      <style:table-row-properties style:min-row-height="0.375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371" style:parent-style-name="純文字" style:family="paragraph">
      <style:paragraph-properties fo:text-align="justify" fo:line-height="0.25in"/>
    </style:style>
    <style:style style:name="T372" style:parent-style-name="預設段落字型" style:family="text">
      <style:text-properties style:font-name="Times New Roman" style:font-name-asian="標楷體" fo:color="#000000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致理科技大學學生校外實習合約書</text:span><text:span text:style-name="T3">（僱傭關係版本）</text:span></text:p>
      <text:p text:style-name="P4"><text:span text:style-name="T5">立合約書人：</text:span><text:span text:style-name="T6">致理學校財團法人致理科技大學</text:span><text:span text:style-name="T7">（以下簡稱甲方）與</text:span><text:span text:style-name="T8"><text:s text:c="13"/></text:span><text:span text:style-name="T9">公司</text:span><text:span text:style-name="T10">（以下簡稱乙方），雙方基於互惠原則，共同推展校外實習課程教學與職場實務訓練，促進產學人才培育之連貫性，發揮學生務實致用之觀念與能力，協議訂定本合約書，規範下列事項，以資共同遵循。</text:span></text:p>
      <text:p text:style-name="P11">一、甲方之職責：</text:p>
      <text:p text:style-name="P12">（一）依「專科以上學校產學合作實施辦法」第6條成立各級校外實習委員會，並負責校外實習機制相關任務事項。</text:p>
      <text:p text:style-name="P13">（二）依系科發展及專業核心能力妥善規劃校外實習課程，並於實習前與乙方共同為學生訂定「學生校外實習計畫書」。</text:p>
      <text:p text:style-name="P14">（三）負責進行乙方實習機構工作環境安全性及實習權益之評估。</text:p>
      <text:p text:style-name="P15">（四）負責指派實習輔導教師指導學生專業實務實習，並進行訪視及輔導工作，瞭解學生學習適應狀況。</text:p>
      <text:p text:style-name="P16">二、乙方之職責：</text:p>
      <text:p text:style-name="P17">（一）依學生校外實習計畫書提供學生相關實務訓練，並安排學生實習工作單位分配、報到、訓練及輔導。</text:p>
      <text:p text:style-name="P18">（二）應於學生報到時即給予職前訓練及安全講習，並負責實習場所安全防護設備之配置及相關安全措施之規劃。</text:p>
      <text:p text:style-name="P19">（三）接受甲方訪視作業，與甲方指派之專責實習輔導教師共同負責輔導學生，並參與實習成績考核。</text:p>
      <text:p text:style-name="P20">（四）負責指派實習單位主管擔任指導教師，督導實務實習工作內容，進行實務技能訓練培育人才。</text:p>
      <text:p text:style-name="P21">（五）依勞動部「勞動教育促進綱領」規定，乙方如有成立工會，包含「工會法」之企業工會、產業工會及職業工會等組織類型，應告知工會校外實習人才培育事宜及人數。</text:p>
      <text:p text:style-name="P22"><text:span text:style-name="T23">三、實習相關內容：</text:span></text:p>
      <text:p text:style-name="P24"><text:span text:style-name="T25">（一）本次實習名額共</text:span><text:span text:style-name="T26">　</text:span><text:span text:style-name="T27"><text:s text:c="2"/></text:span><text:span text:style-name="T28">　</text:span><text:span text:style-name="T29">人，詳如附件「實習學生名冊」。</text:span></text:p>
      <text:p text:style-name="P30"><text:span text:style-name="T31">（二）實習期間自民國</text:span><text:span text:style-name="T32"><text:s text:c="3"/></text:span><text:span text:style-name="T33"><text:s text:c="3"/></text:span><text:span text:style-name="T34">年</text:span><text:span text:style-name="T35"><text:s text:c="5"/></text:span><text:span text:style-name="T36">月</text:span><text:span text:style-name="T37"><text:s text:c="5"/></text:span><text:span text:style-name="T38">日起至民國</text:span><text:span text:style-name="T39"><text:s text:c="6"/></text:span><text:span text:style-name="T40">年</text:span><text:span text:style-name="T41"><text:s text:c="5"/></text:span><text:span text:style-name="T42">月</text:span><text:span text:style-name="T43"><text:s text:c="5"/></text:span><text:span text:style-name="T44">日止，每週實習時數</text:span><text:span text:style-name="T45"><text:s text:c="6"/></text:span><text:span text:style-name="T46">小時。實習時間應依勞動相關法令規定辦理，每日正常實習時間不超過</text:span><text:span text:style-name="T47">8</text:span><text:span text:style-name="T48">小時。</text:span></text:p>
      <text:p text:style-name="P49"><text:span text:style-name="T50">（三）實習薪資以</text:span><text:span text:style-name="T51">　　　</text:span><text:span text:style-name="T52">薪計，每</text:span><text:span text:style-name="T53">　　　</text:span><text:span text:style-name="T54">給付新臺幣（以下同）</text:span><text:span text:style-name="T55">　　</text:span><text:span text:style-name="T56"><text:s text:c="2"/></text:span><text:span text:style-name="T57">　　</text:span><text:span text:style-name="T58">元。乙方提供之薪資應全額予學生，不得預扣學生薪資作為違約金或賠償費用，並以金融機構轉存方式直接匯入學生帳戶。</text:span></text:p>
      <text:p text:style-name="P59">（四）工作時間、休息及休假等規定，應依勞動基準法、性別平等工作法及勞工請假規則等相關勞動法令辦理。</text:p>
      <text:p text:style-name="P60">（五）膳宿及交通條件：</text:p>
      <text:p text:style-name="P61">1.住宿：（請勾選）</text:p>
      <text:p text:style-name="P62"><text:span text:style-name="T63">□</text:span><text:span text:style-name="T64">免費提供住宿。</text:span></text:p>
      <text:p text:style-name="P65"><text:span text:style-name="T66">□</text:span><text:span text:style-name="T67">提供住宿，每月收取</text:span><text:span text:style-name="T68">　　</text:span><text:span text:style-name="T69"><text:s text:c="2"/></text:span><text:span text:style-name="T70">　　</text:span><text:span text:style-name="T71">元。</text:span></text:p>
      <text:p text:style-name="P72"><text:span text:style-name="T73">□</text:span><text:span text:style-name="T74">不提供住宿，由學生自理。</text:span></text:p>
      <text:p text:style-name="P75"><text:span text:style-name="T76">□</text:span><text:span text:style-name="T77">不提供住宿，但提供住宿津貼每月</text:span><text:span text:style-name="T78">　　</text:span><text:span text:style-name="T79"><text:s text:c="2"/></text:span><text:span text:style-name="T80">　　</text:span><text:span text:style-name="T81">元。</text:span></text:p>
      <text:p text:style-name="P82">2.膳食：（請勾選）</text:p>
      <text:p text:style-name="P83"><text:span text:style-name="T84">□</text:span><text:span text:style-name="T85">免費提供膳食：</text:span><text:span text:style-name="T86">□</text:span><text:span text:style-name="T87">早餐</text:span><text:span text:style-name="T88"><text:s text:c="2"/></text:span><text:span text:style-name="T89">□</text:span><text:span text:style-name="T90">午餐</text:span><text:span text:style-name="T91"><text:s text:c="2"/></text:span><text:span text:style-name="T92">□</text:span><text:span text:style-name="T93">晚餐。</text:span></text:p>
      <text:soft-page-break/>
      <text:p text:style-name="P94"><text:span text:style-name="T95">□</text:span><text:span text:style-name="T96">提供膳食，每餐收取</text:span><text:span text:style-name="T97">　　</text:span><text:span text:style-name="T98"><text:s text:c="2"/></text:span><text:span text:style-name="T99">　　</text:span><text:span text:style-name="T100">元。</text:span></text:p>
      <text:p text:style-name="P101"><text:span text:style-name="T102">□</text:span><text:span text:style-name="T103">不提供膳食，由學生自理。</text:span></text:p>
      <text:p text:style-name="P104"><text:span text:style-name="T105">□</text:span><text:span text:style-name="T106">不提供膳食，但提供膳食津貼每餐</text:span><text:span text:style-name="T107">　　</text:span><text:span text:style-name="T108"><text:s text:c="2"/></text:span><text:span text:style-name="T109">　　</text:span><text:span text:style-name="T110">元。</text:span></text:p>
      <text:p text:style-name="P111">3.交通：（請勾選）</text:p>
      <text:p text:style-name="P112"><text:span text:style-name="T113">□</text:span><text:span text:style-name="T114">免費提供交通工具。</text:span></text:p>
      <text:p text:style-name="P115"><text:span text:style-name="T116">□</text:span><text:span text:style-name="T117">提供交通工具，每月收取</text:span><text:span text:style-name="T118">　　</text:span><text:span text:style-name="T119"><text:s text:c="2"/></text:span><text:span text:style-name="T120">　　</text:span><text:span text:style-name="T121">元。</text:span></text:p>
      <text:p text:style-name="P122"><text:span text:style-name="T123">□</text:span><text:span text:style-name="T124">不提供交通工具，由學生自理。</text:span></text:p>
      <text:p text:style-name="P125"><text:span text:style-name="T126">□</text:span><text:span text:style-name="T127">不提供交通工具，但提供交通（通勤）津貼每月</text:span><text:span text:style-name="T128">　　</text:span><text:span text:style-name="T129"><text:s text:c="2"/></text:span><text:span text:style-name="T130">　　</text:span><text:span text:style-name="T131">元。</text:span></text:p>
      <text:p text:style-name="P132">四、保險及退休金：</text:p>
      <text:p text:style-name="P133">（一）學生報到時，乙方應依相關法規為學生辦理勞工保險、勞工職業災害保險、就業保險、全民健康保險及提繳勞工退休金，並依規定支付保險費。</text:p>
      <text:p text:style-name="P134">（二）由甲方負責辦理大專校院校外實習學生團體保險，並支付保險費。</text:p>
      <text:p text:style-name="P135">五、實習考核：</text:p>
      <text:p text:style-name="P136">（一）每學期或實習結束前，甲方實習輔導教師及乙方實習單位主管應依「學生校外實習成績考評表」之各項評核項目共同評核實習成績，經評核成績合格者授予學分。</text:p>
      <text:p text:style-name="P137">（二）學生表現或適應欠佳時，應由甲、乙雙方共同協商處理方式，經輔導未改善者，取消學生實習資格，或由甲方安排學生轉銜至其他實習機構，或是採取其他替代方案。</text:p>
      <text:p text:style-name="P138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39">（四）若學生因故擬於實習期滿前終止實習，由甲方、實習學生及乙方共同協議並簽訂「終止校外實習協議書」。</text:p>
      <text:p text:style-name="P140">（五）甲、乙雙方得視需要隨時協調檢討實習各項措施，期使本校外實習合作更臻完善。</text:p>
      <text:p text:style-name="P141">六、附則：</text:p>
      <text:p text:style-name="P142"><text:span text:style-name="T143">（一）為顧及乙方之業務機密，甲方學生及實習</text:span><text:span text:style-name="T144">輔導教師因參加本校外實習課程合作所知悉乙方之業務機密，無論於實習期間或實習終了後，均不得洩漏與任何第三人或自行加以使用，亦不得將實習內容揭露、</text:span><text:span text:style-name="T145">轉述或公開發表。</text:span></text:p>
      <text:p text:style-name="P146"><text:span text:style-name="T147">（二）乙方安排之工作項目以不影響學生健康及安全之工作環境為原則，並不得要求學生協助從事違法行為。乙方如有違反，甲方得逕行終止本合約，學生與乙方勞動關係亦告終止。</text:span></text:p>
      <text:p text:style-name="P148">（三）乙方對學生之相關資料應善盡保護責任，並於個人資料保護法規定範圍內使用。</text:p>
      <text:p text:style-name="P149">（四）為保障性別工作權之平等，乙方應落實性別平等工作法有關性別歧視禁止、性騷擾防治及性別工作平等之規定。</text:p>
      <text:p text:style-name="P150">（五）本合約如有未盡周詳之處，依專科以上學校產學合作實施辦法、勞動基準法、勞工保險條例、勞工職業災害保險及保護法、就業保險法及勞工退休條例等相關法令辦理。</text:p>
      <text:p text:style-name="P151">（六）甲、乙雙方因本合約內容有爭議或涉訟時，雙方合意以臺灣新北地方法院為第一審管轄法院。</text:p>
      <text:p text:style-name="P152"><text:span text:style-name="T153">七、本合約書所有相關附件均視為本合約之一部分，包括實習學生名冊及學生校外實習計畫書。其他有關校外實習課程合作未盡事宜，</text:span><text:span text:style-name="T154">甲、乙</text:span><text:span text:style-name="T155">雙方得視實際需要協議後，另訂之。</text:span></text:p>
      <text:p text:style-name="P156"><text:span text:style-name="T157">八、</text:span><text:span text:style-name="T158">本合約書計</text:span><text:span text:style-name="T159">3</text:span><text:span text:style-name="T160">份，由甲方執</text:span><text:span text:style-name="T161">2</text:span><text:span text:style-name="T162">份，乙方執</text:span><text:span text:style-name="T163">1</text:span><text:span text:style-name="T164">份</text:span><text:span text:style-name="T165">留存。</text:span></text:p>
      <text:p text:style-name="P166"/>
      <text:p text:style-name="P167">立合約書人<text:s/></text:p>
      <text:p text:style-name="P168"><text:span text:style-name="T169"><draw:frame draw:z-index="251656192" draw:id="id0" draw:style-name="a0" draw:name="Text Box 4" text:anchor-type="paragraph" svg:x="4.65in" svg:y="0.13125in" svg:width="1.16667in" svg:height="0.95764in" style:rel-width="scale" style:rel-height="scale"><draw:text-box><text:p text:style-name="P170"><text:span text:style-name="T171">學校</text:span><text:span text:style-name="T172">用印</text:span></text:p></draw:text-box><svg:title/><svg:desc/></draw:frame></text:span></text:p>
      <text:p text:style-name="P173">甲<text:s text:c="8"/>方：致理學校財團法人致理科技大學<text:s text:c="10"/></text:p>
      <text:p text:style-name="P174">代<text:s text:c="3"/>表<text:s/>人：陳珠龍<text:s text:c="15"/></text:p>
      <text:p text:style-name="P175">職<text:s text:c="8"/>稱：校<text:s text:c="2"/>長</text:p>
      <text:p text:style-name="P176"><text:span text:style-name="T177"><draw:frame draw:z-index="251657216" draw:id="id1" draw:style-name="a1" draw:name="Text Box 5" text:anchor-type="paragraph" svg:x="4.65in" svg:y="0.01389in" svg:width="1.16667in" svg:height="0.67639in" style:rel-width="scale" style:rel-height="scale"><draw:text-box><text:p text:style-name="P178"><text:span text:style-name="T179">校長</text:span><text:span text:style-name="T180">用印</text:span></text:p></draw:text-box><svg:title/><svg:desc/></draw:frame></text:span><text:span text:style-name="T181">電</text:span><text:span text:style-name="T182"><text:s text:c="8"/></text:span><text:span text:style-name="T183">話：（</text:span><text:span text:style-name="T184">02</text:span><text:span text:style-name="T185">）</text:span><text:span text:style-name="T186">2257-6167</text:span></text:p>
      <text:p text:style-name="P187">地<text:s text:c="8"/>址：22050新北市板橋區文化路一段313號</text:p>
      <text:p text:style-name="P188">統一編號：33503708</text:p>
      <text:p text:style-name="P189"/>
      <text:p text:style-name="P190"/>
      <text:p text:style-name="P191"/>
      <text:p text:style-name="P192"><text:span text:style-name="T193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194"><text:span text:style-name="T195">公司用印</text:span></text:p></draw:text-box><svg:title/><svg:desc/></draw:frame></text:span></text:p>
      <text:p text:style-name="P196">乙<text:s text:c="8"/>方：</text:p>
      <text:p text:style-name="P197">代<text:s text:c="3"/>表<text:s/>人：</text:p>
      <text:p text:style-name="P198">職　　稱：</text:p>
      <text:p text:style-name="P199"><text:span text:style-name="T200"><draw:frame draw:z-index="251659264" draw:id="id3" draw:style-name="a3" draw:name="Text Box 7" text:anchor-type="paragraph" svg:x="4.65in" svg:y="0.07361in" svg:width="1.16667in" svg:height="0.64514in" style:rel-width="scale" style:rel-height="scale"><draw:text-box><text:p text:style-name="P201"><text:span text:style-name="T202">代表</text:span><text:span text:style-name="T203">人</text:span><text:span text:style-name="T204">用印</text:span></text:p></draw:text-box><svg:title/><svg:desc/></draw:frame></text:span><text:span text:style-name="T205">電</text:span><text:span text:style-name="T206"><text:s text:c="8"/></text:span><text:span text:style-name="T207">話：</text:span></text:p>
      <text:p text:style-name="P208">地<text:s text:c="8"/>址：</text:p>
      <text:p text:style-name="P209">統一編號：</text:p>
      <text:p text:style-name="P210"/>
      <text:p text:style-name="P211"/>
      <text:p text:style-name="P212"/>
      <text:p text:style-name="P213"/>
      <text:p text:style-name="P214"/>
      <text:p text:style-name="P215">中華民國　　　年　　　月　　　日</text:p>
      <text:soft-page-break/>
      <text:p text:style-name="P216"><text:span text:style-name="T217">附件、實習學生名冊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序</text:p>
          </table:table-cell>
          <table:table-cell table:style-name="TableCell229">
            <text:p text:style-name="P230">合作系科</text:p>
          </table:table-cell>
          <table:table-cell table:style-name="TableCell231">
            <text:p text:style-name="P232">學生學號</text:p>
          </table:table-cell>
          <table:table-cell table:style-name="TableCell233">
            <text:p text:style-name="P234">學生姓名</text:p>
          </table:table-cell>
          <table:table-cell table:style-name="TableCell235">
            <text:p text:style-name="P236">實習課程名稱</text:p>
          </table:table-cell>
          <table:table-cell table:style-name="TableCell237">
            <text:p text:style-name="P238">本人已知悉</text:p>
            <text:p text:style-name="P239">並同意合約內容</text:p>
            <text:p text:style-name="P240">(以下請親筆簽名)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(</text:span><text:span text:style-name="T373">表格如不敷使用，請自行增加欄位</text:span><text:span text:style-name="T3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9-19T03:50:00Z</meta:creation-date>
    <dc:date>2023-10-24T07:06:00Z</dc:date>
    <meta:print-date>2022-01-06T06:17:00Z</meta:print-date>
    <meta:template xlink:href="Normal" xlink:type="simple"/>
    <meta:editing-cycles>4</meta:editing-cycles>
    <meta:editing-duration>PT180S</meta:editing-duration>
    <meta:document-statistic meta:page-count="4" meta:paragraph-count="5" meta:word-count="380" meta:character-count="2546" meta:row-count="18" meta:non-whitespace-character-count="2171"/>
  </office:meta>
</office:document-meta>
</file>